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LGNGN+AvantGarde-Bold" svg:font-family="BLGNGN+AvantGarde-Bold" style:font-family-generic="roman" style:font-pitch="variable"/>
    <style:font-face style:name="BLINMA+AvantGarde-Book" svg:font-family="BLINMA+AvantGarde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mbria" fo:font-size="14pt" fo:font-weight="normal" officeooo:paragraph-rsid="000bf33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mbria" fo:font-size="14pt" fo:font-weight="normal" officeooo:paragraph-rsid="000d11f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mbria" fo:font-size="14pt" fo:font-weight="normal" officeooo:paragraph-rsid="000ec65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mbria" fo:font-size="14pt" fo:font-weight="bold" officeooo:paragraph-rsid="000dcad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style:font-name="Cambria" fo:font-size="14pt" fo:letter-spacing="normal" fo:font-style="italic" fo:font-weight="normal" style:letter-kerning="true" style:font-size-asian="14pt" style:font-style-asian="italic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9fb6" style:font-name="Cambria" fo:font-size="14pt" fo:letter-spacing="normal" fo:font-style="italic" fo:font-weight="normal" officeooo:rsid="000c551b" officeooo:paragraph-rsid="000c551b" style:letter-kerning="true" style:font-size-asian="14pt" style:font-style-asian="italic" style:font-weight-asian="normal" style:font-size-complex="14pt" style:font-weight-complex="normal"/>
    </style:style>
    <style:style style:name="T1" style:family="text">
      <style:text-properties fo:color="#505153" officeooo:rsid="0008f542"/>
    </style:style>
    <style:style style:name="T2" style:family="text">
      <style:text-properties fo:color="#505153" fo:letter-spacing="normal" style:letter-kerning="true"/>
    </style:style>
    <style:style style:name="T3" style:family="text">
      <style:text-properties fo:color="#505153" fo:letter-spacing="normal" officeooo:rsid="000bf337" style:letter-kerning="true"/>
    </style:style>
    <style:style style:name="T4" style:family="text">
      <style:text-properties fo:color="#505153" fo:letter-spacing="normal" fo:font-style="italic" style:letter-kerning="true" style:font-style-asian="italic"/>
    </style:style>
    <style:style style:name="T5" style:family="text">
      <style:text-properties fo:color="#505153" fo:letter-spacing="normal" fo:font-weight="bold" style:letter-kerning="true" style:font-weight-asian="bold" style:font-weight-complex="bold"/>
    </style:style>
    <style:style style:name="T6" style:family="text">
      <style:text-properties fo:color="#505153" fo:letter-spacing="0.002cm" style:letter-kerning="true"/>
    </style:style>
    <style:style style:name="T7" style:family="text">
      <style:text-properties fo:color="#505153" fo:letter-spacing="0.005cm" style:letter-kerning="true"/>
    </style:style>
    <style:style style:name="T8" style:family="text">
      <style:text-properties fo:color="#505153" fo:letter-spacing="0.005cm" fo:font-style="italic" style:letter-kerning="true" style:font-style-asian="italic"/>
    </style:style>
    <style:style style:name="T9" style:family="text">
      <style:text-properties fo:color="#505153" fo:letter-spacing="-0.004cm" style:letter-kerning="true"/>
    </style:style>
    <style:style style:name="T10" style:family="text">
      <style:text-properties fo:color="#505153" fo:letter-spacing="-0.004cm" officeooo:rsid="000dcada" style:letter-kerning="true"/>
    </style:style>
    <style:style style:name="T11" style:family="text">
      <style:text-properties fo:color="#505153" fo:letter-spacing="-0.004cm" fo:font-style="italic" style:letter-kerning="true" style:font-style-asian="italic"/>
    </style:style>
    <style:style style:name="T12" style:family="text">
      <style:text-properties fo:color="#505153" fo:letter-spacing="-0.011cm" style:letter-kerning="true"/>
    </style:style>
    <style:style style:name="T13" style:family="text">
      <style:text-properties fo:color="#505153" fo:letter-spacing="0.004cm" style:letter-kerning="true"/>
    </style:style>
    <style:style style:name="T14" style:family="text">
      <style:text-properties fo:color="#505153" fo:letter-spacing="0.007cm" style:letter-kerning="true"/>
    </style:style>
    <style:style style:name="T15" style:family="text">
      <style:text-properties fo:color="#505153" fo:letter-spacing="0.007cm" fo:font-style="italic" style:letter-kerning="true" style:font-style-asian="italic"/>
    </style:style>
    <style:style style:name="T16" style:family="text">
      <style:text-properties fo:color="#505153" fo:letter-spacing="-0.005cm" style:letter-kerning="true"/>
    </style:style>
    <style:style style:name="T17" style:family="text">
      <style:text-properties fo:color="#505153" fo:letter-spacing="-0.007cm" style:letter-kerning="true"/>
    </style:style>
    <style:style style:name="T18" style:family="text">
      <style:text-properties fo:color="#505153" fo:letter-spacing="-0.007cm" fo:font-style="italic" style:letter-kerning="true" style:font-style-asian="italic"/>
    </style:style>
    <style:style style:name="T19" style:family="text">
      <style:text-properties fo:color="#505153" fo:letter-spacing="-0.007cm" fo:font-style="italic" fo:font-weight="bold" style:letter-kerning="true" style:font-style-asian="italic" style:font-weight-asian="bold" style:font-weight-complex="bold"/>
    </style:style>
    <style:style style:name="T20" style:family="text">
      <style:text-properties fo:color="#505153" fo:letter-spacing="-0.007cm" fo:font-weight="bold" style:letter-kerning="true" style:font-weight-asian="bold" style:font-weight-complex="bold"/>
    </style:style>
    <style:style style:name="T21" style:family="text">
      <style:text-properties fo:color="#505153" fo:letter-spacing="0.011cm" style:letter-kerning="true"/>
    </style:style>
    <style:style style:name="T22" style:family="text">
      <style:text-properties fo:color="#505153" fo:letter-spacing="-0.03cm" style:letter-kerning="true"/>
    </style:style>
    <style:style style:name="T23" style:family="text">
      <style:text-properties fo:color="#505153" fo:letter-spacing="-0.009cm" style:letter-kerning="true"/>
    </style:style>
    <style:style style:name="T24" style:family="text">
      <style:text-properties fo:color="#505153" fo:letter-spacing="-0.002cm" style:letter-kerning="true"/>
    </style:style>
    <style:style style:name="T25" style:family="text">
      <style:text-properties fo:color="#505153" fo:letter-spacing="-0.002cm" officeooo:rsid="000dcada" style:letter-kerning="true"/>
    </style:style>
    <style:style style:name="T26" style:family="text">
      <style:text-properties fo:color="#505153" fo:letter-spacing="0.014cm" style:letter-kerning="true"/>
    </style:style>
    <style:style style:name="T27" style:family="text">
      <style:text-properties fo:color="#505153" fo:letter-spacing="-0.016cm" style:letter-kerning="true"/>
    </style:style>
    <style:style style:name="T28" style:family="text">
      <style:text-properties fo:color="#505153" fo:letter-spacing="0.009cm" style:letter-kerning="true"/>
    </style:style>
    <style:style style:name="T29" style:family="text">
      <style:text-properties fo:color="#505153" fo:letter-spacing="-0.014cm" style:letter-kerning="true"/>
    </style:style>
    <style:style style:name="T30" style:family="text">
      <style:text-properties fo:color="#505153" fo:letter-spacing="-0.018cm" style:letter-kerning="true"/>
    </style:style>
    <style:style style:name="T31" style:family="text">
      <style:text-properties fo:color="#505153" fo:letter-spacing="-0.018cm" fo:font-style="italic" style:letter-kerning="true" style:font-style-asian="italic"/>
    </style:style>
    <style:style style:name="T32" style:family="text">
      <style:text-properties fo:color="#505153" fo:letter-spacing="-0.025cm" style:letter-kerning="true"/>
    </style:style>
    <style:style style:name="T33" style:family="text">
      <style:text-properties fo:color="#505153" fo:letter-spacing="0.018cm" style:letter-kerning="true"/>
    </style:style>
    <style:style style:name="T34" style:family="text">
      <style:text-properties fo:color="#505153" fo:letter-spacing="-0.021cm" style:letter-kerning="true"/>
    </style:style>
    <style:style style:name="T35" style:family="text">
      <style:text-properties fo:color="#505153" fo:letter-spacing="-0.019cm" style:letter-kerning="true"/>
    </style:style>
    <style:style style:name="T36" style:family="text">
      <style:text-properties fo:color="#505153" fo:letter-spacing="-0.012cm" style:letter-kerning="true"/>
    </style:style>
    <style:style style:name="T37" style:family="text">
      <style:text-properties fo:color="#505153" fo:letter-spacing="-0.026cm" style:letter-kerning="true"/>
    </style:style>
    <style:style style:name="T38" style:family="text">
      <style:text-properties fo:color="#505153" fo:letter-spacing="-0.023cm" style:letter-kerning="true"/>
    </style:style>
    <style:style style:name="T39" style:family="text">
      <style:text-properties fo:color="#505153" fo:letter-spacing="0.012cm" style:letter-kerning="true"/>
    </style:style>
    <style:style style:name="T40" style:family="text">
      <style:text-properties fo:color="#505153" fo:letter-spacing="0.012cm" fo:font-style="italic" style:letter-kerning="true" style:font-style-asian="italic"/>
    </style:style>
    <style:style style:name="T41" style:family="text">
      <style:text-properties fo:color="#1a1718" fo:letter-spacing="-0.041cm" fo:font-style="italic" style:letter-kerning="true" style:font-style-asian="italic"/>
    </style:style>
    <style:style style:name="T42" style:family="text">
      <style:text-properties fo:color="#1a1718" fo:letter-spacing="normal" fo:font-style="italic" style:letter-kerning="true" style:font-style-asian="italic"/>
    </style:style>
    <style:style style:name="T43" style:family="text">
      <style:text-properties fo:color="#1a1718" fo:letter-spacing="normal" fo:font-style="normal" style:letter-kerning="true" style:font-style-asian="normal"/>
    </style:style>
    <style:style style:name="T44" style:family="text">
      <style:text-properties fo:color="#1a1718" fo:letter-spacing="0.004cm" fo:font-style="italic" style:letter-kerning="true" style:font-style-asian="italic"/>
    </style:style>
    <style:style style:name="T45" style:family="text">
      <style:text-properties fo:color="#1a1718" fo:font-style="normal" style:font-style-asian="normal"/>
    </style:style>
    <style:style style:name="T46" style:family="text">
      <style:text-properties fo:color="#1a1718" fo:letter-spacing="-0.018cm" fo:font-style="italic" style:letter-kerning="true" style:font-style-asian="italic"/>
    </style:style>
    <style:style style:name="T47" style:family="text">
      <style:text-properties fo:color="#1a1718" fo:letter-spacing="-0.007cm" fo:font-style="italic" style:letter-kerning="true" style:font-style-asian="italic"/>
    </style:style>
    <style:style style:name="T48" style:family="text">
      <style:text-properties fo:color="#1a1718" fo:letter-spacing="-0.004cm" fo:font-style="italic" style:letter-kerning="true" style:font-style-asian="italic"/>
    </style:style>
    <style:style style:name="T49" style:family="text">
      <style:text-properties fo:color="#149fb6" fo:letter-spacing="normal" fo:font-style="italic" officeooo:rsid="000d11f9" style:letter-kerning="true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5">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3">d</text:span><text:span text:style-name="T2">a </text:span><text:span text:style-name="T13">c</text:span><text:span text:style-name="T23">o</text:span><text:span text:style-name="T6">n</text:span><text:span text:style-name="T2">s</text:span><text:span text:style-name="T9">e</text:span><text:span text:style-name="T26">r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9">e </text:span><text:span text:style-name="T10">e </text:span><text:span text:style-name="T2"><text:s/></text:span><text:span text:style-name="T27">“</text:span><text:span text:style-name="T13">g</text:span><text:span text:style-name="T2">r</text:span><text:span text:style-name="T28">a</text:span><text:span text:style-name="T13">n</text:span><text:span text:style-name="T2">i </text:span><text:span text:style-name="T28">a</text:span><text:span text:style-name="T12">n</text:span><text:span text:style-name="T13">t</text:span><text:span text:style-name="T17">i</text:span><text:span text:style-name="T6">c</text:span><text:span text:style-name="T13">h</text:span><text:span text:style-name="T21">i</text:span><text:span text:style-name="T22">”</text:span></text:p>
      <text:p text:style-name="P1"><text:span text:style-name="T1">“P</text:span><text:span text:style-name="T2">r</text:span><text:span text:style-name="T6">i</text:span><text:span text:style-name="T2">ma </text:span><text:span text:style-name="T7">d</text:span><text:span text:style-name="T2">i </text:span><text:span text:style-name="T9">e</text:span><text:span text:style-name="T12">n</text:span><text:span text:style-name="T13">t</text:span><text:span text:style-name="T2">r</text:span><text:span text:style-name="T14">a</text:span><text:span text:style-name="T16">r</text:span><text:span text:style-name="T2">e </text:span><text:span text:style-name="T17">n</text:span><text:span text:style-name="T2">el </text:span><text:span text:style-name="T16">m</text:span><text:span text:style-name="T2">er</text:span><text:span text:style-name="T12">i</text:span><text:span text:style-name="T16">t</text:span><text:span text:style-name="T2">o </text:span><text:span text:style-name="T9">d</text:span><text:span text:style-name="T2">e</text:span><text:span text:style-name="T7">l</text:span><text:span text:style-name="T21">l</text:span><text:span text:style-name="T22">’</text:span><text:span text:style-name="T14">a</text:span><text:span text:style-name="T2">rg</text:span><text:span text:style-name="T23">o</text:span><text:span text:style-name="T16">m</text:span><text:span text:style-name="T9">e</text:span><text:span text:style-name="T12">n</text:span><text:span text:style-name="T16">t</text:span><text:span text:style-name="T23">o</text:span><text:span text:style-name="T2">, è <text:s/></text:span><text:span text:style-name="T17">n</text:span><text:span text:style-name="T2">e</text:span><text:span text:style-name="T13">ce</text:span><text:span text:style-name="T6">s</text:span><text:span text:style-name="T2">s</text:span><text:span text:style-name="T14">a</text:span><text:span text:style-name="T2">r</text:span><text:span text:style-name="T17">i</text:span><text:span text:style-name="T2">o </text:span><text:span text:style-name="T9">d</text:span><text:span text:style-name="T6">e</text:span><text:span text:style-name="T2">f</text:span><text:span text:style-name="T13">i</text:span><text:span text:style-name="T6">ni</text:span><text:span text:style-name="T16">r</text:span><text:span text:style-name="T2">e </text:span><text:span text:style-name="T16">s</text:span><text:span text:style-name="T2">ia <text:s/></text:span><text:span text:style-name="T7">i</text:span><text:span text:style-name="T2">l </text:span><text:span text:style-name="T13">c</text:span><text:span text:style-name="T23">o</text:span><text:span text:style-name="T17">n</text:span><text:span text:style-name="T13">c</text:span><text:span text:style-name="T2">e</text:span><text:span text:style-name="T7">t</text:span><text:span text:style-name="T16">t</text:span><text:span text:style-name="T2">o </text:span><text:span text:style-name="T7">d</text:span><text:span text:style-name="T2">i </text:span><text:span text:style-name="T23">“</text:span><text:span text:style-name="T24">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3">d</text:span><text:span text:style-name="T2">a </text:span><text:span text:style-name="T13">c</text:span><text:span text:style-name="T23">o</text:span><text:span text:style-name="T6">n</text:span><text:span text:style-name="T2">s</text:span><text:span text:style-name="T9">e</text:span><text:span text:style-name="T26">r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9">e</text:span><text:span text:style-name="T2">” </text:span><text:span text:style-name="T16">s</text:span><text:span text:style-name="T24">i</text:span><text:span text:style-name="T2">a </text:span><text:span text:style-name="T23">q</text:span><text:span text:style-name="T9">u</text:span><text:span text:style-name="T24">e</text:span><text:span text:style-name="T7">l</text:span><text:span text:style-name="T17">l</text:span><text:span text:style-name="T2">o </text:span><text:span text:style-name="T7">d</text:span><text:span text:style-name="T2">i </text:span><text:span text:style-name="T27">“</text:span><text:span text:style-name="T13">g</text:span><text:span text:style-name="T2">r</text:span><text:span text:style-name="T28">a</text:span><text:span text:style-name="T13">n</text:span><text:span text:style-name="T2">i </text:span><text:span text:style-name="T28">a</text:span><text:span text:style-name="T12">n</text:span><text:span text:style-name="T13">t</text:span><text:span text:style-name="T17">i</text:span><text:span text:style-name="T6">c</text:span><text:span text:style-name="T13">h</text:span><text:span text:style-name="T21">i</text:span><text:span text:style-name="T22">”</text:span><text:span text:style-name="T2">. </text:span><text:span text:style-name="T28">L</text:span><text:span text:style-name="T2">e </text:span><text:span text:style-name="T23">“</text:span><text:span text:style-name="T24">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3">d</text:span><text:span text:style-name="T2">a </text:span><text:span text:style-name="T6">c</text:span><text:span text:style-name="T23">o</text:span><text:span text:style-name="T6">n</text:span><text:span text:style-name="T2">s</text:span><text:span text:style-name="T9">e</text:span><text:span text:style-name="T26">r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9">e</text:span><text:span text:style-name="T2">” </text:span><text:span text:style-name="T24">s</text:span><text:span text:style-name="T23">o</text:span><text:span text:style-name="T17">n</text:span><text:span text:style-name="T2">o </text:span><text:span text:style-name="T9">d</text:span><text:span text:style-name="T6">e</text:span><text:span text:style-name="T2">f</text:span><text:span text:style-name="T13">i</text:span><text:span text:style-name="T6">n</text:span><text:span text:style-name="T12">i</text:span><text:span text:style-name="T9">t</text:span><text:span text:style-name="T2">e </text:span><text:span text:style-name="T17">n</text:span><text:span text:style-name="T2">e</text:span><text:span text:style-name="T7">l</text:span><text:span text:style-name="T17">l</text:span><text:span text:style-name="T2">e </text:span><text:span text:style-name="T23">“</text:span><text:span text:style-name="T13">L</text:span><text:span text:style-name="T6">i</text:span><text:span text:style-name="T17">n</text:span><text:span text:style-name="T2">ee </text:span><text:span text:style-name="T14">g</text:span><text:span text:style-name="T7">u</text:span><text:span text:style-name="T17">i</text:span><text:span text:style-name="T13">d</text:span><text:span text:style-name="T2">a p</text:span><text:span text:style-name="T9">e</text:span><text:span text:style-name="T2">r la </text:span><text:span text:style-name="T13">c</text:span><text:span text:style-name="T23">o</text:span><text:span text:style-name="T17">n</text:span><text:span text:style-name="T2">s</text:span><text:span text:style-name="T9">e</text:span><text:span text:style-name="T26">r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2">e e la </text:span><text:span text:style-name="T7">c</text:span><text:span text:style-name="T14">a</text:span><text:span text:style-name="T2">r</text:span><text:span text:style-name="T9">a</text:span><text:span text:style-name="T7">t</text:span><text:span text:style-name="T9">te</text:span><text:span text:style-name="T2">r</text:span><text:span text:style-name="T13">iz</text:span><text:span text:style-name="T7">z</text:span><text:span text:style-name="T21">a</text:span><text:span text:style-name="T6">z</text:span><text:span text:style-name="T17">i</text:span><text:span text:style-name="T13">o</text:span><text:span text:style-name="T17">n</text:span><text:span text:style-name="T2">e </text:span><text:span text:style-name="T9">d</text:span><text:span text:style-name="T2">e</text:span><text:span text:style-name="T7">l</text:span><text:span text:style-name="T2">la </text:span><text:span text:style-name="T23">b</text:span><text:span text:style-name="T17">i</text:span><text:span text:style-name="T2">o</text:span><text:span text:style-name="T7">d</text:span><text:span text:style-name="T9">i</text:span><text:span text:style-name="T16">v</text:span><text:span text:style-name="T9">e</text:span><text:span text:style-name="T2">r</text:span><text:span text:style-name="T16">s</text:span><text:span text:style-name="T12">i</text:span><text:span text:style-name="T13">t</text:span><text:span text:style-name="T2">à </text:span><text:span text:style-name="T16">v</text:span><text:span text:style-name="T2">ege</text:span><text:span text:style-name="T13">t</text:span><text:span text:style-name="T21">a</text:span><text:span text:style-name="T17">l</text:span><text:span text:style-name="T2">e </text:span><text:span text:style-name="T7">d</text:span><text:span text:style-name="T2">i </text:span><text:span text:style-name="T6">i</text:span><text:span text:style-name="T12">n</text:span><text:span text:style-name="T9">te</text:span><text:span text:style-name="T16">r</text:span><text:span text:style-name="T13">e</text:span><text:span text:style-name="T6">s</text:span><text:span text:style-name="T2">se p</text:span><text:span text:style-name="T9">e</text:span><text:span text:style-name="T2">r </text:span><text:span text:style-name="T21">l</text:span><text:span text:style-name="T22">’</text:span><text:span text:style-name="T14">a</text:span><text:span text:style-name="T13">g</text:span><text:span text:style-name="T2">r</text:span><text:span text:style-name="T17">i</text:span><text:span text:style-name="T13">c</text:span><text:span text:style-name="T17">o</text:span><text:span text:style-name="T12">l</text:span><text:span text:style-name="T13">tu</text:span><text:span text:style-name="T2">r</text:span><text:span text:style-name="T29">a</text:span><text:span text:style-name="T22">”</text:span><text:span text:style-name="T2">, </text:span><text:span text:style-name="T17">p</text:span><text:span text:style-name="T9">u</text:span><text:span text:style-name="T16">b</text:span><text:span text:style-name="T17">b</text:span><text:span text:style-name="T13">l</text:span><text:span text:style-name="T17">i</text:span><text:span text:style-name="T7">c</text:span><text:span text:style-name="T9">at</text:span><text:span text:style-name="T2">e </text:span><text:span text:style-name="T13">d</text:span><text:span text:style-name="T21">a</text:span><text:span text:style-name="T2">l </text:span><text:span text:style-name="T13">mini</text:span><text:span text:style-name="T24">s</text:span><text:span text:style-name="T9">te</text:span><text:span text:style-name="T16">r</text:span><text:span text:style-name="T2">o </text:span><text:span text:style-name="T9">d</text:span><text:span text:style-name="T2">e</text:span><text:span text:style-name="T17">l</text:span><text:span text:style-name="T2">- </text:span><text:span text:style-name="T17">l</text:span><text:span text:style-name="T2">e </text:span><text:span text:style-name="T30">P</text:span><text:span text:style-name="T17">o</text:span><text:span text:style-name="T6">l</text:span><text:span text:style-name="T12">i</text:span><text:span text:style-name="T13">t</text:span><text:span text:style-name="T17">i</text:span><text:span text:style-name="T6">c</text:span><text:span text:style-name="T17">h</text:span><text:span text:style-name="T2">e </text:span><text:span text:style-name="T14">a</text:span><text:span text:style-name="T13">g</text:span><text:span text:style-name="T2">r</text:span><text:span text:style-name="T17">i</text:span><text:span text:style-name="T13">c</text:span><text:span text:style-name="T17">ol</text:span><text:span text:style-name="T2">e </text:span><text:span text:style-name="T17">n</text:span><text:span text:style-name="T2">el 2</text:span><text:span text:style-name="T32">0</text:span><text:span text:style-name="T27">1</text:span><text:span text:style-name="T17">3</text:span><text:span text:style-name="T2">, </text:span><text:span text:style-name="T13">c</text:span><text:span text:style-name="T23">o</text:span><text:span text:style-name="T16">m</text:span><text:span text:style-name="T2">e s</text:span><text:span text:style-name="T17">o</text:span><text:span text:style-name="T7">t</text:span><text:span text:style-name="T16">t</text:span><text:span text:style-name="T23">o</text:span><text:span text:style-name="T6">in</text:span><text:span text:style-name="T16">s</text:span><text:span text:style-name="T17">i</text:span><text:span text:style-name="T9">e</text:span><text:span text:style-name="T17">m</text:span><text:span text:style-name="T2">e </text:span><text:span text:style-name="T9">d</text:span><text:span text:style-name="T2">e</text:span><text:span text:style-name="T7">l</text:span><text:span text:style-name="T17">l</text:span><text:span text:style-name="T2">e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7">l</text:span><text:span text:style-name="T24">o</text:span><text:span text:style-name="T7">c</text:span><text:span text:style-name="T21">a</text:span><text:span text:style-name="T6">l</text:span><text:span text:style-name="T9">i</text:span><text:span text:style-name="T2">. </text:span><text:span text:style-name="T14">O</text:span><text:span text:style-name="T33">v</text:span><text:span text:style-name="T16">v</text:span><text:span text:style-name="T9">e</text:span><text:span text:style-name="T16">r</text:span><text:span text:style-name="T2">o </text:span><text:span text:style-name="T23">q</text:span><text:span text:style-name="T9">u</text:span><text:span text:style-name="T2">e</text:span><text:span text:style-name="T7">l</text:span><text:span text:style-name="T17">l</text:span><text:span text:style-name="T2">e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6">c</text:span><text:span text:style-name="T17">h</text:span><text:span text:style-name="T2">e </text:span><text:span text:style-name="T17">n</text:span><text:span text:style-name="T23">o</text:span><text:span text:style-name="T2">n </text:span><text:span text:style-name="T24">s</text:span><text:span text:style-name="T23">o</text:span><text:span text:style-name="T17">n</text:span><text:span text:style-name="T2">o </text:span><text:span text:style-name="T24">s</text:span><text:span text:style-name="T13">t</text:span><text:span text:style-name="T9">at</text:span><text:span text:style-name="T2">e </text:span><text:span text:style-name="T24">«</text:span><text:span text:style-name="T9">o</text:span><text:span text:style-name="T7">g</text:span><text:span text:style-name="T2">g</text:span><text:span text:style-name="T24">e</text:span><text:span text:style-name="T7">t</text:span><text:span text:style-name="T16">t</text:span><text:span text:style-name="T2">o </text:span><text:span text:style-name="T7">d</text:span><text:span text:style-name="T2">i </text:span><text:span text:style-name="T7">u</text:span><text:span text:style-name="T2">n </text:span><text:span text:style-name="T17">p</text:span><text:span text:style-name="T16">r</text:span><text:span text:style-name="T9">o</text:span><text:span text:style-name="T13">g</text:span><text:span text:style-name="T2">r</text:span><text:span text:style-name="T28">a</text:span><text:span text:style-name="T13">m</text:span><text:span text:style-name="T2">ma </text:span><text:span text:style-name="T17">o</text:span><text:span text:style-name="T2">r</text:span><text:span text:style-name="T13">g</text:span><text:span text:style-name="T28">a</text:span><text:span text:style-name="T6">n</text:span><text:span text:style-name="T13">iz</text:span><text:span text:style-name="T7">z</text:span><text:span text:style-name="T9">a</text:span><text:span text:style-name="T16">t</text:span><text:span text:style-name="T2">o </text:span><text:span text:style-name="T7">d</text:span><text:span text:style-name="T2">i </text:span><text:span text:style-name="T13">m</text:span><text:span text:style-name="T2">i</text:span><text:span text:style-name="T7">g</text:span><text:span text:style-name="T6">l</text:span><text:span text:style-name="T17">io</text:span><text:span text:style-name="T2">r</text:span><text:span text:style-name="T28">a</text:span><text:span text:style-name="T16">m</text:span><text:span text:style-name="T9">e</text:span><text:span text:style-name="T12">n</text:span><text:span text:style-name="T16">t</text:span><text:span text:style-name="T2">o g</text:span><text:span text:style-name="T9">e</text:span><text:span text:style-name="T17">n</text:span><text:span text:style-name="T2">e</text:span><text:span text:style-name="T13">t</text:span><text:span text:style-name="T17">i</text:span><text:span text:style-name="T13">c</text:span><text:span text:style-name="T23">o</text:span><text:span text:style-name="T2">, s</text:span><text:span text:style-name="T13">o</text:span><text:span text:style-name="T17">n</text:span><text:span text:style-name="T2">o </text:span><text:span text:style-name="T7">ca</text:span><text:span text:style-name="T2">r</text:span><text:span text:style-name="T9">a</text:span><text:span text:style-name="T7">t</text:span><text:span text:style-name="T9">te</text:span><text:span text:style-name="T2">r</text:span><text:span text:style-name="T7">i</text:span><text:span text:style-name="T13">z</text:span><text:span text:style-name="T7">z</text:span><text:span text:style-name="T9">at</text:span><text:span text:style-name="T2">e </text:span><text:span text:style-name="T7">d</text:span><text:span text:style-name="T2">a </text:span><text:span text:style-name="T7">u</text:span><text:span text:style-name="T2">n a</text:span><text:span text:style-name="T13">d</text:span><text:span text:style-name="T9">a</text:span><text:span text:style-name="T7">t</text:span><text:span text:style-name="T13">t</text:span><text:span text:style-name="T16">am</text:span><text:span text:style-name="T9">e</text:span><text:span text:style-name="T12">n</text:span><text:span text:style-name="T16">t</text:span><text:span text:style-name="T2">o </text:span><text:span text:style-name="T9">s</text:span><text:span text:style-name="T2">pe</text:span><text:span text:style-name="T24">c</text:span><text:span text:style-name="T7">i</text:span><text:span text:style-name="T2">f</text:span><text:span text:style-name="T9">i</text:span><text:span text:style-name="T13">c</text:span><text:span text:style-name="T2">o </text:span><text:span text:style-name="T21">a</text:span><text:span text:style-name="T7">l</text:span><text:span text:style-name="T17">l</text:span><text:span text:style-name="T2">e </text:span><text:span text:style-name="T13">c</text:span><text:span text:style-name="T23">o</text:span><text:span text:style-name="T17">n</text:span><text:span text:style-name="T7">d</text:span><text:span text:style-name="T13">i</text:span><text:span text:style-name="T6">z</text:span><text:span text:style-name="T17">i</text:span><text:span text:style-name="T13">on</text:span><text:span text:style-name="T2">i </text:span><text:span text:style-name="T28">a</text:span><text:span text:style-name="T16">m</text:span><text:span text:style-name="T23">b</text:span><text:span text:style-name="T17">i</text:span><text:span text:style-name="T9">e</text:span><text:span text:style-name="T12">n</text:span><text:span text:style-name="T13">t</text:span><text:span text:style-name="T21">a</text:span><text:span text:style-name="T13">l</text:span><text:span text:style-name="T2">i e </text:span><text:span text:style-name="T7">d</text:span><text:span text:style-name="T2">i </text:span><text:span text:style-name="T13">c</text:span><text:span text:style-name="T17">o</text:span><text:span text:style-name="T12">l</text:span><text:span text:style-name="T13">t</text:span><text:span text:style-name="T9">i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2">e </text:span><text:span text:style-name="T7">d</text:span><text:span text:style-name="T2">i </text:span><text:span text:style-name="T7">u</text:span><text:span text:style-name="T2">na </text:span><text:span text:style-name="T9">d</text:span><text:span text:style-name="T2">e</text:span><text:span text:style-name="T9">te</text:span><text:span text:style-name="T2">r</text:span><text:span text:style-name="T13">m</text:span><text:span text:style-name="T6">i</text:span><text:span text:style-name="T2">n</text:span><text:span text:style-name="T9">a</text:span><text:span text:style-name="T13">t</text:span><text:span text:style-name="T2">a </text:span><text:span text:style-name="T14">a</text:span><text:span text:style-name="T16">r</text:span><text:span text:style-name="T13">e</text:span><text:span text:style-name="T2">a e s</text:span><text:span text:style-name="T13">o</text:span><text:span text:style-name="T2">- </text:span><text:span text:style-name="T17">n</text:span><text:span text:style-name="T2">o </text:span><text:span text:style-name="T24">s</text:span><text:span text:style-name="T13">t</text:span><text:span text:style-name="T16">r</text:span><text:span text:style-name="T2">e</text:span><text:span text:style-name="T7">t</text:span><text:span text:style-name="T13">t</text:span><text:span text:style-name="T28">a</text:span><text:span text:style-name="T16">m</text:span><text:span text:style-name="T9">e</text:span><text:span text:style-name="T12">n</text:span><text:span text:style-name="T9">t</text:span><text:span text:style-name="T2">e </text:span><text:span text:style-name="T28">a</text:span><text:span text:style-name="T6">s</text:span><text:span text:style-name="T24">soci</text:span><text:span text:style-name="T9">at</text:span><text:span text:style-name="T2">e </text:span><text:span text:style-name="T13">c</text:span><text:span text:style-name="T23">o</text:span><text:span text:style-name="T2">n </text:span><text:span text:style-name="T7">g</text:span><text:span text:style-name="T6">l</text:span><text:span text:style-name="T2">i </text:span><text:span text:style-name="T7">u</text:span><text:span text:style-name="T16">s</text:span><text:span text:style-name="T17">i</text:span><text:span text:style-name="T2">, </text:span><text:span text:style-name="T17">l</text:span><text:span text:style-name="T2">e </text:span><text:span text:style-name="T13">c</text:span><text:span text:style-name="T23">o</text:span><text:span text:style-name="T17">n</text:span><text:span text:style-name="T24">os</text:span><text:span text:style-name="T13">c</text:span><text:span text:style-name="T9">e</text:span><text:span text:style-name="T13">n</text:span><text:span text:style-name="T7">z</text:span><text:span text:style-name="T24">e</text:span><text:span text:style-name="T2">, </text:span><text:span text:style-name="T17">l</text:span><text:span text:style-name="T2">e a</text:span><text:span text:style-name="T23">b</text:span><text:span text:style-name="T12">i</text:span><text:span text:style-name="T13">t</text:span><text:span text:style-name="T17">u</text:span><text:span text:style-name="T7">d</text:span><text:span text:style-name="T6">in</text:span><text:span text:style-name="T17">i</text:span><text:span text:style-name="T2">, i </text:span><text:span text:style-name="T7">d</text:span><text:span text:style-name="T2">i</text:span><text:span text:style-name="T21">a</text:span><text:span text:style-name="T17">l</text:span><text:span text:style-name="T2">e</text:span><text:span text:style-name="T7">t</text:span><text:span text:style-name="T13">t</text:span><text:span text:style-name="T2">i e </text:span><text:span text:style-name="T17">l</text:span><text:span text:style-name="T2">e r</text:span><text:span text:style-name="T17">i</text:span><text:span text:style-name="T13">c</text:span><text:span text:style-name="T17">o</text:span><text:span text:style-name="T2">r</text:span><text:span text:style-name="T16">r</text:span><text:span text:style-name="T9">e</text:span><text:span text:style-name="T13">n</text:span><text:span text:style-name="T7">z</text:span><text:span text:style-name="T2">e </text:span><text:span text:style-name="T9">d</text:span><text:span text:style-name="T2">e</text:span><text:span text:style-name="T7">l</text:span><text:span text:style-name="T2">la p</text:span><text:span text:style-name="T17">o</text:span><text:span text:style-name="T2">p</text:span><text:span text:style-name="T17">o</text:span><text:span text:style-name="T2">l</text:span><text:span text:style-name="T21">a</text:span><text:span text:style-name="T6">z</text:span><text:span text:style-name="T17">i</text:span><text:span text:style-name="T23">o</text:span><text:span text:style-name="T17">n</text:span><text:span text:style-name="T2">e </text:span><text:span text:style-name="T7">u</text:span><text:span text:style-name="T2">m</text:span><text:span text:style-name="T28">a</text:span><text:span text:style-name="T2">na </text:span><text:span text:style-name="T6">c</text:span><text:span text:style-name="T17">h</text:span><text:span text:style-name="T2">e </text:span><text:span text:style-name="T6">h</text:span><text:span text:style-name="T2">a </text:span><text:span text:style-name="T7">s</text:span><text:span text:style-name="T13">v</text:span><text:span text:style-name="T7">i</text:span><text:span text:style-name="T12">l</text:span><text:span text:style-name="T16">u</text:span><text:span text:style-name="T17">p</text:span><text:span text:style-name="T24">p</text:span><text:span text:style-name="T9">a</text:span><text:span text:style-name="T16">t</text:span><text:span text:style-name="T2">o e </text:span><text:span text:style-name="T6">c</text:span><text:span text:style-name="T23">o</text:span><text:span text:style-name="T12">n</text:span><text:span text:style-name="T13">t</text:span><text:span text:style-name="T6">i</text:span><text:span text:style-name="T12">n</text:span><text:span text:style-name="T6">u</text:span><text:span text:style-name="T2">a </text:span><text:span text:style-name="T6">l</text:span><text:span text:style-name="T2">a </text:span><text:span text:style-name="T17">l</text:span><text:span text:style-name="T13">o</text:span><text:span text:style-name="T16">r</text:span><text:span text:style-name="T2">o </text:span><text:span text:style-name="T13">c</text:span><text:span text:style-name="T17">o</text:span><text:span text:style-name="T12">l</text:span><text:span text:style-name="T13">t</text:span><text:span text:style-name="T16">i</text:span><text:span text:style-name="T24">v</text:span><text:span text:style-name="T21">a</text:span><text:span text:style-name="T6">z</text:span><text:span text:style-name="T16">i</text:span><text:span text:style-name="T23">o</text:span><text:span text:style-name="T17">n</text:span><text:span text:style-name="T6">e</text:span><text:span text:style-name="T34">»</text:span><text:span text:style-name="T2">.</text:span></text:p>
      <text:p text:style-name="P1"><text:span text:style-name="T41">L</text:span><text:span text:style-name="T42">’obbligo della</text:span><text:span text:style-name="T43"> </text:span><text:span text:style-name="T42">ce</text:span><text:span text:style-name="T44">r</text:span><text:span text:style-name="T42">tificazione</text:span></text:p>
      <text:p text:style-name="P1"><text:span text:style-name="T31">P</text:span><text:span text:style-name="T9">e</text:span><text:span text:style-name="T2">r </text:span><text:span text:style-name="T9">d</text:span><text:span text:style-name="T6">e</text:span><text:span text:style-name="T2">f</text:span><text:span text:style-name="T13">i</text:span><text:span text:style-name="T6">ni</text:span><text:span text:style-name="T16">r</text:span><text:span text:style-name="T2">e i </text:span><text:span text:style-name="T27">“</text:span><text:span text:style-name="T13">g</text:span><text:span text:style-name="T6">r</text:span><text:span text:style-name="T28">a</text:span><text:span text:style-name="T6">n</text:span><text:span text:style-name="T2">i </text:span><text:span text:style-name="T28">a</text:span><text:span text:style-name="T12">n</text:span><text:span text:style-name="T6">t</text:span><text:span text:style-name="T17">i</text:span><text:span text:style-name="T6">ch</text:span><text:span text:style-name="T21">i</text:span><text:span text:style-name="T2">” </text:span><text:span text:style-name="T16">s</text:span><text:span text:style-name="T2">i </text:span><text:span text:style-name="T17">p</text:span><text:span text:style-name="T16">u</text:span><text:span text:style-name="T2">ò </text:span><text:span text:style-name="T6">f</text:span><text:span text:style-name="T14">a</text:span><text:span text:style-name="T16">r</text:span><text:span text:style-name="T2">e r</text:span><text:span text:style-name="T13">i</text:span><text:span text:style-name="T9">fe</text:span><text:span text:style-name="T2">r</text:span><text:span text:style-name="T6">i</text:span><text:span text:style-name="T16">m</text:span><text:span text:style-name="T9">e</text:span><text:span text:style-name="T12">n</text:span><text:span text:style-name="T16">t</text:span><text:span text:style-name="T2">o </text:span><text:span text:style-name="T21">a</text:span><text:span text:style-name="T7">l</text:span><text:span text:style-name="T17">l</text:span><text:span text:style-name="T2">e </text:span><text:span text:style-name="T9">s</text:span><text:span text:style-name="T2">pec</text:span><text:span text:style-name="T17">i</text:span><text:span text:style-name="T2">e </text:span><text:span text:style-name="T27">(</text:span><text:span text:style-name="T7">i</text:span><text:span text:style-name="T2">l </text:span><text:span text:style-name="T13">g</text:span><text:span text:style-name="T2">r</text:span><text:span text:style-name="T28">a</text:span><text:span text:style-name="T17">n</text:span><text:span text:style-name="T2">o </text:span><text:span text:style-name="T28">a</text:span><text:span text:style-name="T12">n</text:span><text:span text:style-name="T13">t</text:span><text:span text:style-name="T17">i</text:span><text:span text:style-name="T13">c</text:span><text:span text:style-name="T2">o p</text:span><text:span text:style-name="T9">e</text:span><text:span text:style-name="T2">r e</text:span><text:span text:style-name="T13">cc</text:span><text:span text:style-name="T2">e</text:span><text:span text:style-name="T7">l</text:span><text:span text:style-name="T17">l</text:span><text:span text:style-name="T9">e</text:span><text:span text:style-name="T13">n</text:span><text:span text:style-name="T7">z</text:span><text:span text:style-name="T2">a è </text:span><text:span text:style-name="T7">i</text:span><text:span text:style-name="T2">l </text:span><text:span text:style-name="T16">m</text:span><text:span text:style-name="T23">o</text:span><text:span text:style-name="T17">n</text:span><text:span text:style-name="T24">o</text:span><text:span text:style-name="T13">c</text:span><text:span text:style-name="T24">o</text:span><text:span text:style-name="T13">cc</text:span><text:span text:style-name="T23">o</text:span><text:span text:style-name="T2">, </text:span><text:span text:style-name="T6">c</text:span><text:span text:style-name="T17">h</text:span><text:span text:style-name="T2">e è </text:span><text:span text:style-name="T7">i</text:span><text:span text:style-name="T2">l </text:span><text:span text:style-name="T17">p</text:span><text:span text:style-name="T2">r</text:span><text:span text:style-name="T6">i</text:span><text:span text:style-name="T16">m</text:span><text:span text:style-name="T2">o </text:span><text:span text:style-name="T13">f</text:span><text:span text:style-name="T7">ru</text:span><text:span text:style-name="T16">m</text:span><text:span text:style-name="T9">e</text:span><text:span text:style-name="T12">n</text:span><text:span text:style-name="T9">t</text:span><text:span text:style-name="T2">o </text:span><text:span text:style-name="T13">c</text:span><text:span text:style-name="T17">o</text:span><text:span text:style-name="T12">l</text:span><text:span text:style-name="T13">t</text:span><text:span text:style-name="T9">ivat</text:span><text:span text:style-name="T23">o</text:span><text:span text:style-name="T2">, se</text:span><text:span text:style-name="T14">g</text:span><text:span text:style-name="T7">u</text:span><text:span text:style-name="T12">i</text:span><text:span text:style-name="T16">t</text:span><text:span text:style-name="T2">o </text:span><text:span text:style-name="T13">d</text:span><text:span text:style-name="T21">a</text:span><text:span text:style-name="T2">l </text:span><text:span text:style-name="T6">f</text:span><text:span text:style-name="T14">a</text:span><text:span text:style-name="T2">r</text:span><text:span text:style-name="T16">r</text:span><text:span text:style-name="T2">o </text:span><text:span text:style-name="T7">d</text:span><text:span text:style-name="T17">i</text:span><text:span text:style-name="T13">c</text:span><text:span text:style-name="T24">o</text:span><text:span text:style-name="T13">cc</text:span><text:span text:style-name="T34">o</text:span><text:span text:style-name="T2">) o </text:span><text:span text:style-name="T21">a</text:span><text:span text:style-name="T7">l</text:span><text:span text:style-name="T17">l</text:span><text:span text:style-name="T2">e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6">(</text:span><text:span text:style-name="T17">l</text:span><text:span text:style-name="T2">e </text:span><text:span text:style-name="T17">l</text:span><text:span text:style-name="T24">o</text:span><text:span text:style-name="T7">c</text:span><text:span text:style-name="T21">a</text:span><text:span text:style-name="T6">l</text:span><text:span text:style-name="T2">i </text:span><text:span text:style-name="T24">s</text:span><text:span text:style-name="T23">o</text:span><text:span text:style-name="T17">n</text:span><text:span text:style-name="T2">o </text:span><text:span text:style-name="T23">p</text:span><text:span text:style-name="T12">i</text:span><text:span text:style-name="T2">ù </text:span><text:span text:style-name="T16">v</text:span><text:span text:style-name="T2">e</text:span><text:span text:style-name="T13">c</text:span><text:span text:style-name="T6">c</text:span><text:span text:style-name="T13">h</text:span><text:span text:style-name="T17">i</text:span><text:span text:style-name="T2">e </text:span><text:span text:style-name="T7">d</text:span><text:span text:style-name="T2">i </text:span><text:span text:style-name="T23">q</text:span><text:span text:style-name="T9">u</text:span><text:span text:style-name="T2">e</text:span><text:span text:style-name="T7">l</text:span><text:span text:style-name="T17">l</text:span><text:span text:style-name="T2">e </text:span><text:span text:style-name="T9">de</text:span><text:span text:style-name="T2">r</text:span><text:span text:style-name="T9">ivat</text:span><text:span text:style-name="T2">e </text:span><text:span text:style-name="T13">d</text:span><text:span text:style-name="T2">a </text:span><text:span text:style-name="T17">p</text:span><text:span text:style-name="T16">r</text:span><text:span text:style-name="T9">o</text:span><text:span text:style-name="T13">g</text:span><text:span text:style-name="T2">r</text:span><text:span text:style-name="T28">a</text:span><text:span text:style-name="T13">mm</text:span><text:span text:style-name="T2">i </text:span><text:span text:style-name="T7">d</text:span><text:span text:style-name="T2">i </text:span><text:span text:style-name="T13">m</text:span><text:span text:style-name="T2">i</text:span><text:span text:style-name="T7">g</text:span><text:span text:style-name="T6">l</text:span><text:span text:style-name="T17">io</text:span><text:span text:style-name="T2">r</text:span><text:span text:style-name="T28">a</text:span><text:span text:style-name="T17">m</text:span><text:span text:style-name="T9">e</text:span><text:span text:style-name="T12">n</text:span><text:span text:style-name="T16">t</text:span><text:span text:style-name="T2">o g</text:span><text:span text:style-name="T9">e</text:span><text:span text:style-name="T17">n</text:span><text:span text:style-name="T2">e</text:span><text:span text:style-name="T13">t</text:span><text:span text:style-name="T17">i</text:span><text:span text:style-name="T13">c</text:span><text:span text:style-name="T34">o</text:span><text:span text:style-name="T35">)</text:span><text:span text:style-name="T2">. In </text:span><text:span text:style-name="T23">q</text:span><text:span text:style-name="T9">u</text:span><text:span text:style-name="T13">e</text:span><text:span text:style-name="T24">s</text:span><text:span text:style-name="T16">t</text:span><text:span text:style-name="T22">’</text:span><text:span text:style-name="T14">u</text:span><text:span text:style-name="T12">l</text:span><text:span text:style-name="T13">t</text:span><text:span text:style-name="T6">i</text:span><text:span text:style-name="T16">m</text:span><text:span text:style-name="T2">o </text:span><text:span text:style-name="T13">g</text:span><text:span text:style-name="T7">r</text:span><text:span text:style-name="T16">u</text:span><text:span text:style-name="T17">p</text:span><text:span text:style-name="T24">p</text:span><text:span text:style-name="T2">o è </text:span><text:span text:style-name="T24">po</text:span><text:span text:style-name="T6">s</text:span><text:span text:style-name="T16">s</text:span><text:span text:style-name="T17">i</text:span><text:span text:style-name="T23">b</text:span><text:span text:style-name="T17">il</text:span><text:span text:style-name="T2">e </text:span><text:span text:style-name="T7">d</text:span><text:span text:style-name="T6">i</text:span><text:span text:style-name="T24">s</text:span><text:span text:style-name="T13">t</text:span><text:span text:style-name="T6">i</text:span><text:span text:style-name="T2">n</text:span><text:span text:style-name="T14">g</text:span><text:span text:style-name="T9">ue</text:span><text:span text:style-name="T16">r</text:span><text:span text:style-name="T2">e </text:span><text:span text:style-name="T13">f</text:span><text:span text:style-name="T2">ra </text:span><text:span text:style-name="T23">“</text:span><text:span text:style-name="T24">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28">a</text:span><text:span text:style-name="T12">n</text:span><text:span text:style-name="T13">t</text:span><text:span text:style-name="T17">i</text:span><text:span text:style-name="T6">c</text:span><text:span text:style-name="T17">h</text:span><text:span text:style-name="T9">e</text:span><text:span text:style-name="T2">” e </text:span><text:span text:style-name="T23">“</text:span><text:span text:style-name="T24">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6">m</text:span><text:span text:style-name="T2">o</text:span><text:span text:style-name="T9">de</text:span><text:span text:style-name="T2">r</text:span><text:span text:style-name="T17">n</text:span><text:span text:style-name="T9">e</text:span><text:span text:style-name="T2">” </text:span><text:span text:style-name="T17">u</text:span><text:span text:style-name="T13">t</text:span><text:span text:style-name="T17">i</text:span><text:span text:style-name="T13">liz</text:span><text:span text:style-name="T7">z</text:span><text:span text:style-name="T28">a</text:span><text:span text:style-name="T17">n</text:span><text:span text:style-name="T16">d</text:span><text:span text:style-name="T2">o </text:span><text:span text:style-name="T13">c</text:span><text:span text:style-name="T23">o</text:span><text:span text:style-name="T16">m</text:span><text:span text:style-name="T2">e </text:span><text:span text:style-name="T24">c</text:span><text:span text:style-name="T2">r</text:span><text:span text:style-name="T12">i</text:span><text:span text:style-name="T9">te</text:span><text:span text:style-name="T2">r</text:span><text:span text:style-name="T17">i</text:span><text:span text:style-name="T2">o </text:span><text:span text:style-name="T13">i</text:span><text:span text:style-name="T2">l p</text:span><text:span text:style-name="T9">e</text:span><text:span text:style-name="T13">r</text:span><text:span text:style-name="T17">i</text:span><text:span text:style-name="T13">o</text:span><text:span text:style-name="T16">d</text:span><text:span text:style-name="T2">o </text:span><text:span text:style-name="T7">d</text:span><text:span text:style-name="T2">i </text:span><text:span text:style-name="T13">c</text:span><text:span text:style-name="T24">o</text:span><text:span text:style-name="T2">s</text:span><text:span text:style-name="T13">t</text:span><text:span text:style-name="T12">i</text:span><text:span text:style-name="T13">t</text:span><text:span text:style-name="T14">u</text:span><text:span text:style-name="T6">z</text:span><text:span text:style-name="T17">i</text:span><text:span text:style-name="T23">o</text:span><text:span text:style-name="T17">n</text:span><text:span text:style-name="T2">e </text:span><text:span text:style-name="T6">(</text:span><text:span text:style-name="T17">l</text:span><text:span text:style-name="T2">e v</text:span><text:span text:style-name="T14">a</text:span><text:span text:style-name="T2">r</text:span><text:span text:style-name="T17">i</text:span><text:span text:style-name="T2">e</text:span><text:span text:style-name="T13">t</text:span><text:span text:style-name="T2">à</text:span><text:span text:style-name="T42"> </text:span><text:span text:style-name="T18">o</text:span><text:span text:style-name="T7">t</text:span><text:span text:style-name="T9">te</text:span><text:span text:style-name="T36">n</text:span><text:span text:style-name="T17">u</text:span><text:span text:style-name="T9">t</text:span><text:span text:style-name="T2">e </text:span><text:span text:style-name="T17">p</text:span><text:span text:style-name="T2">r</text:span><text:span text:style-name="T6">i</text:span><text:span text:style-name="T2">ma </text:span><text:span text:style-name="T9">d</text:span><text:span text:style-name="T2">el </text:span><text:span text:style-name="T16">d</text:span><text:span text:style-name="T17">o</text:span><text:span text:style-name="T2">p</text:span><text:span text:style-name="T9">o</text:span><text:span text:style-name="T14">g</text:span><text:span text:style-name="T9">ue</text:span><text:span text:style-name="T34">r</text:span><text:span text:style-name="T2">ra s</text:span><text:span text:style-name="T14">a</text:span><text:span text:style-name="T16">r</text:span><text:span text:style-name="T9">e</text:span><text:span text:style-name="T16">b</text:span><text:span text:style-name="T2">b</text:span><text:span text:style-name="T9">e</text:span><text:span text:style-name="T16">r</text:span><text:span text:style-name="T2">o </text:span><text:span text:style-name="T27">“</text:span><text:span text:style-name="T28">a</text:span><text:span text:style-name="T12">n</text:span><text:span text:style-name="T13">t</text:span><text:span text:style-name="T17">i</text:span><text:span text:style-name="T6">c</text:span><text:span text:style-name="T17">h</text:span><text:span text:style-name="T9">e</text:span><text:span text:style-name="T2">”</text:span><text:span text:style-name="T35">)</text:span><text:span text:style-name="T2">.</text:span></text:p>
      <text:p text:style-name="P1"><text:span text:style-name="T8">L</text:span><text:span text:style-name="T2">a </text:span><text:span text:style-name="T24">se</text:span><text:span text:style-name="T23">m</text:span><text:span text:style-name="T16">e</text:span><text:span text:style-name="T29">n</text:span><text:span text:style-name="T16">t</text:span><text:span text:style-name="T2">e </text:span><text:span text:style-name="T13">d</text:span><text:span text:style-name="T2">i </text:span><text:span text:style-name="T12">q</text:span><text:span text:style-name="T16">u</text:span><text:span text:style-name="T6">e</text:span><text:span text:style-name="T9">s</text:span><text:span text:style-name="T16">t</text:span><text:span text:style-name="T2">e </text:span><text:span text:style-name="T23">v</text:span><text:span text:style-name="T24">e</text:span><text:span text:style-name="T6">c</text:span><text:span text:style-name="T2">c</text:span><text:span text:style-name="T6">h</text:span><text:span text:style-name="T23">i</text:span><text:span text:style-name="T2">e </text:span><text:span text:style-name="T9">v</text:span><text:span text:style-name="T7">a</text:span><text:span text:style-name="T9">r</text:span><text:span text:style-name="T23">i</text:span><text:span text:style-name="T9">e</text:span><text:span text:style-name="T6">t</text:span><text:span text:style-name="T2">à </text:span><text:span text:style-name="T9">p</text:span><text:span text:style-name="T16">e</text:span><text:span text:style-name="T2">r </text:span><text:span text:style-name="T9">p</text:span><text:span text:style-name="T23">o</text:span><text:span text:style-name="T16">te</text:span><text:span text:style-name="T2">r </text:span><text:span text:style-name="T6">e</text:span><text:span text:style-name="T2">s</text:span><text:span text:style-name="T9">s</text:span><text:span text:style-name="T16">e</text:span><text:span text:style-name="T17">r</text:span><text:span text:style-name="T2">e c</text:span><text:span text:style-name="T12">o</text:span><text:span text:style-name="T23">mm</text:span><text:span text:style-name="T16">e</text:span><text:span text:style-name="T17">r</text:span><text:span text:style-name="T9">c</text:span><text:span text:style-name="T24">i</text:span><text:span text:style-name="T28">a</text:span><text:span text:style-name="T24">l</text:span><text:span text:style-name="T6">i</text:span><text:span text:style-name="T24">z</text:span><text:span text:style-name="T13">z</text:span><text:span text:style-name="T17">a</text:span><text:span text:style-name="T6">t</text:span><text:span text:style-name="T2">a </text:span><text:span text:style-name="T24">e</text:span><text:span text:style-name="T37">/</text:span><text:span text:style-name="T2">o </text:span><text:span text:style-name="T9">s</text:span><text:span text:style-name="T13">c</text:span><text:span text:style-name="T14">a</text:span><text:span text:style-name="T17">m</text:span><text:span text:style-name="T12">b</text:span><text:span text:style-name="T9">i</text:span><text:span text:style-name="T17">a</text:span><text:span text:style-name="T6">t</text:span><text:span text:style-name="T2">a </text:span><text:span text:style-name="T38">(</text:span><text:span text:style-name="T7">a</text:span><text:span text:style-name="T17">n</text:span><text:span text:style-name="T2">c</text:span><text:span text:style-name="T17">h</text:span><text:span text:style-name="T2">e a </text:span><text:span text:style-name="T6">t</text:span><text:span text:style-name="T36">i</text:span><text:span text:style-name="T17">t</text:span><text:span text:style-name="T23">o</text:span><text:span text:style-name="T17">l</text:span><text:span text:style-name="T2">o g</text:span><text:span text:style-name="T24">r</text:span><text:span text:style-name="T17">a</text:span><text:span text:style-name="T6">tu</text:span><text:span text:style-name="T36">i</text:span><text:span text:style-name="T17">t</text:span><text:span text:style-name="T32">o</text:span><text:span text:style-name="T35">)</text:span><text:span text:style-name="T2">, </text:span><text:span text:style-name="T17">d</text:span><text:span text:style-name="T6">e</text:span><text:span text:style-name="T17">v</text:span><text:span text:style-name="T2">e </text:span><text:span text:style-name="T6">e</text:span><text:span text:style-name="T2">s</text:span><text:span text:style-name="T9">s</text:span><text:span text:style-name="T16">e</text:span><text:span text:style-name="T17">r</text:span><text:span text:style-name="T2">e </text:span><text:span text:style-name="T6">c</text:span><text:span text:style-name="T16">e</text:span><text:span text:style-name="T13">r</text:span><text:span text:style-name="T6">ti</text:span><text:span text:style-name="T2">f</text:span><text:span text:style-name="T17">i</text:span><text:span text:style-name="T13">c</text:span><text:span text:style-name="T17">a</text:span><text:span text:style-name="T6">t</text:span><text:span text:style-name="T2">a, </text:span><text:span text:style-name="T12">p</text:span><text:span text:style-name="T17">r</text:span><text:span text:style-name="T6">ev</text:span><text:span text:style-name="T9">i</text:span><text:span text:style-name="T2">a </text:span><text:span text:style-name="T9">iscr</text:span><text:span text:style-name="T23">i</text:span><text:span text:style-name="T2">z</text:span><text:span text:style-name="T23">i</text:span><text:span text:style-name="T12">o</text:span><text:span text:style-name="T23">n</text:span><text:span text:style-name="T2">e </text:span><text:span text:style-name="T23">n</text:span><text:span text:style-name="T9">e</text:span><text:span text:style-name="T13">l</text:span><text:span text:style-name="T24">l</text:span><text:span text:style-name="T2">a </text:span><text:span text:style-name="T9">s</text:span><text:span text:style-name="T13">e</text:span><text:span text:style-name="T2">z</text:span><text:span text:style-name="T23">i</text:span><text:span text:style-name="T12">o</text:span><text:span text:style-name="T23">n</text:span><text:span text:style-name="T2">e </text:span><text:span text:style-name="T16">d</text:span><text:span text:style-name="T9">e</text:span><text:span text:style-name="T13">l</text:span><text:span text:style-name="T23">l</text:span><text:span text:style-name="T2">e </text:span><text:span text:style-name="T9">v</text:span><text:span text:style-name="T7">a</text:span><text:span text:style-name="T9">r</text:span><text:span text:style-name="T23">i</text:span><text:span text:style-name="T9">e</text:span><text:span text:style-name="T6">t</text:span><text:span text:style-name="T2">à </text:span><text:span text:style-name="T6">d</text:span><text:span text:style-name="T2">a c</text:span><text:span text:style-name="T12">o</text:span><text:span text:style-name="T2">n</text:span><text:span text:style-name="T9">s</text:span><text:span text:style-name="T16">e</text:span><text:span text:style-name="T39">r</text:span><text:span text:style-name="T9">v</text:span><text:span text:style-name="T14">a</text:span><text:span text:style-name="T2">z</text:span><text:span text:style-name="T23">i</text:span><text:span text:style-name="T12">o</text:span><text:span text:style-name="T23">n</text:span><text:span text:style-name="T2">e </text:span><text:span text:style-name="T16">d</text:span><text:span text:style-name="T9">e</text:span><text:span text:style-name="T2">l </text:span><text:span text:style-name="T17">r</text:span><text:span text:style-name="T24">e</text:span><text:span text:style-name="T2">g</text:span><text:span text:style-name="T23">i</text:span><text:span text:style-name="T24">s</text:span><text:span text:style-name="T6">t</text:span><text:span text:style-name="T17">r</text:span><text:span text:style-name="T2">o </text:span><text:span text:style-name="T17">ob</text:span><text:span text:style-name="T23">b</text:span><text:span text:style-name="T2">l</text:span><text:span text:style-name="T24">i</text:span><text:span text:style-name="T6">g</text:span><text:span text:style-name="T17">at</text:span><text:span text:style-name="T12">o</text:span><text:span text:style-name="T24">r</text:span><text:span text:style-name="T23">i</text:span><text:span text:style-name="T2">o </text:span><text:span text:style-name="T16">d</text:span><text:span text:style-name="T9">e</text:span><text:span text:style-name="T13">l</text:span><text:span text:style-name="T23">l</text:span><text:span text:style-name="T2">e </text:span><text:span text:style-name="T24">v</text:span><text:span text:style-name="T7">a</text:span><text:span text:style-name="T24">r</text:span><text:span text:style-name="T23">i</text:span><text:span text:style-name="T24">e</text:span><text:span text:style-name="T6">t</text:span><text:span text:style-name="T2">à </text:span><text:span text:style-name="T32">(</text:span><text:span text:style-name="T16">d</text:span><text:span text:style-name="T2">ef</text:span><text:span text:style-name="T6">i</text:span><text:span text:style-name="T2">n</text:span><text:span text:style-name="T36">i</text:span><text:span text:style-name="T17">t</text:span><text:span text:style-name="T2">o </text:span><text:span text:style-name="T6">d</text:span><text:span text:style-name="T28">a</text:span><text:span text:style-name="T13">l</text:span><text:span text:style-name="T24">l</text:span><text:span text:style-name="T2">a </text:span><text:span text:style-name="T23">l</text:span><text:span text:style-name="T24">e</text:span><text:span text:style-name="T13">g</text:span><text:span text:style-name="T24">g</text:span><text:span text:style-name="T2">e </text:span><text:span text:style-name="T32">1</text:span><text:span text:style-name="T16">0</text:span><text:span text:style-name="T24">9</text:span><text:span text:style-name="T2">6 </text:span><text:span text:style-name="T16">d</text:span><text:span text:style-name="T9">e</text:span><text:span text:style-name="T2">l </text:span><text:span text:style-name="T22">1</text:span><text:span text:style-name="T16">9</text:span><text:span text:style-name="T27">7</text:span><text:span text:style-name="T2">1 e </text:span><text:span text:style-name="T16">s</text:span><text:span text:style-name="T17">u</text:span><text:span text:style-name="T6">cce</text:span><text:span text:style-name="T2">s</text:span><text:span text:style-name="T17">s</text:span><text:span text:style-name="T16">i</text:span><text:span text:style-name="T23">v</text:span><text:span text:style-name="T2">e </text:span><text:span text:style-name="T23">m</text:span><text:span text:style-name="T9">o</text:span><text:span text:style-name="T13">di</text:span><text:span text:style-name="T2">f</text:span><text:span text:style-name="T17">i</text:span><text:span text:style-name="T2">c</text:span><text:span text:style-name="T23">h</text:span><text:span text:style-name="T2">e e </text:span><text:span text:style-name="T23">n</text:span><text:span text:style-name="T24">e</text:span><text:span text:style-name="T13">g</text:span><text:span text:style-name="T2">li </text:span><text:span text:style-name="T17">a</text:span><text:span text:style-name="T13">t</text:span><text:span text:style-name="T6">t</text:span><text:span text:style-name="T2">i </text:span><text:span text:style-name="T13">d</text:span><text:span text:style-name="T2">i </text:span><text:span text:style-name="T17">r</text:span><text:span text:style-name="T24">e</text:span><text:span text:style-name="T6">c</text:span><text:span text:style-name="T16">e</text:span><text:span text:style-name="T12">p</text:span><text:span text:style-name="T2">i</text:span><text:span text:style-name="T23">m</text:span><text:span text:style-name="T16">e</text:span><text:span text:style-name="T29">n</text:span><text:span text:style-name="T17">t</text:span><text:span text:style-name="T2">o </text:span><text:span text:style-name="T16">d</text:span><text:span text:style-name="T9">e</text:span><text:span text:style-name="T23">ll</text:span><text:span text:style-name="T2">e </text:span><text:span text:style-name="T23">n</text:span><text:span text:style-name="T12">o</text:span><text:span text:style-name="T24">rm</text:span><text:span text:style-name="T17">a</text:span><text:span text:style-name="T6">t</text:span><text:span text:style-name="T16">i</text:span><text:span text:style-name="T23">v</text:span><text:span text:style-name="T2">e </text:span><text:span text:style-name="T24">c</text:span><text:span text:style-name="T12">o</text:span><text:span text:style-name="T36">m</text:span><text:span text:style-name="T6">u</text:span><text:span text:style-name="T24">n</text:span><text:span text:style-name="T36">i</text:span><text:span text:style-name="T6">t</text:span><text:span text:style-name="T7">a</text:span><text:span text:style-name="T24">r</text:span><text:span text:style-name="T23">i</text:span><text:span text:style-name="T34">e</text:span><text:span text:style-name="T35">)</text:span><text:span text:style-name="T2">, </text:span><text:span text:style-name="T24">r</text:span><text:span text:style-name="T23">i</text:span><text:span text:style-name="T16">s</text:span><text:span text:style-name="T9">p</text:span><text:span text:style-name="T24">e</text:span><text:span text:style-name="T13">t</text:span><text:span text:style-name="T6">t</text:span><text:span text:style-name="T7">a</text:span><text:span text:style-name="T23">nd</text:span><text:span text:style-name="T2">o </text:span><text:span text:style-name="T23">l</text:span><text:span text:style-name="T2">e </text:span><text:span text:style-name="T9">s</text:span><text:span text:style-name="T24">e</text:span><text:span text:style-name="T7">g</text:span><text:span text:style-name="T16">ue</text:span><text:span text:style-name="T29">n</text:span><text:span text:style-name="T6">t</text:span><text:span text:style-name="T2">i c</text:span><text:span text:style-name="T12">o</text:span><text:span text:style-name="T23">n</text:span><text:span text:style-name="T13">d</text:span><text:span text:style-name="T23">i</text:span><text:span text:style-name="T2">z</text:span><text:span text:style-name="T23">i</text:span><text:span text:style-name="T12">o</text:span><text:span text:style-name="T2">n</text:span><text:span text:style-name="T16">i</text:span><text:span text:style-name="T2">: </text:span><text:span text:style-name="T17">a</text:span><text:span text:style-name="T23">v</text:span><text:span text:style-name="T16">e</text:span><text:span text:style-name="T17">r</text:span><text:span text:style-name="T2">e </text:span><text:span text:style-name="T6">u</text:span><text:span text:style-name="T2">n i</text:span><text:span text:style-name="T29">n</text:span><text:span text:style-name="T16">te</text:span><text:span text:style-name="T17">r</text:span><text:span text:style-name="T6">e</text:span><text:span text:style-name="T2">s</text:span><text:span text:style-name="T9">s</text:span><text:span text:style-name="T2">e </text:span><text:span text:style-name="T9">p</text:span><text:span text:style-name="T16">e</text:span><text:span text:style-name="T2">r </text:span><text:span text:style-name="T9">l</text:span><text:span text:style-name="T2">a c</text:span><text:span text:style-name="T12">o</text:span><text:span text:style-name="T2">n</text:span><text:span text:style-name="T9">s</text:span><text:span text:style-name="T16">e</text:span><text:span text:style-name="T39">r</text:span><text:span text:style-name="T9">v</text:span><text:span text:style-name="T14">a</text:span><text:span text:style-name="T2">z</text:span><text:span text:style-name="T23">i</text:span><text:span text:style-name="T12">o</text:span><text:span text:style-name="T23">n</text:span><text:span text:style-name="T9">e</text:span><text:span text:style-name="T2">; </text:span><text:span text:style-name="T6">e</text:span><text:span text:style-name="T2">s</text:span><text:span text:style-name="T9">s</text:span><text:span text:style-name="T16">e</text:span><text:span text:style-name="T17">r</text:span><text:span text:style-name="T2">e c</text:span><text:span text:style-name="T12">o</text:span><text:span text:style-name="T2">r</text:span><text:span text:style-name="T17">r</text:span><text:span text:style-name="T2">e</text:span><text:span text:style-name="T6">d</text:span><text:span text:style-name="T23">a</text:span><text:span text:style-name="T6">t</text:span><text:span text:style-name="T2">a </text:span><text:span text:style-name="T6">d</text:span><text:span text:style-name="T2">a i</text:span><text:span text:style-name="T6">n</text:span><text:span text:style-name="T16">f</text:span><text:span text:style-name="T12">o</text:span><text:span text:style-name="T24">rm</text:span><text:span text:style-name="T14">a</text:span><text:span text:style-name="T2">z</text:span><text:span text:style-name="T23">i</text:span><text:span text:style-name="T12">o</text:span><text:span text:style-name="T2">ni </text:span><text:span text:style-name="T12">p</text:span><text:span text:style-name="T17">r</text:span><text:span text:style-name="T23">ov</text:span><text:span text:style-name="T16">e</text:span><text:span text:style-name="T2">n</text:span><text:span text:style-name="T23">i</text:span><text:span text:style-name="T16">e</text:span><text:span text:style-name="T23">n</text:span><text:span text:style-name="T6">t</text:span><text:span text:style-name="T2">i </text:span><text:span text:style-name="T6">d</text:span><text:span text:style-name="T2">a </text:span><text:span text:style-name="T6">e</text:span><text:span text:style-name="T24">s</text:span><text:span text:style-name="T14">a</text:span><text:span text:style-name="T6">m</text:span><text:span text:style-name="T2">i u</text:span><text:span text:style-name="T16">ffi</text:span><text:span text:style-name="T9">ci</text:span><text:span text:style-name="T28">a</text:span><text:span text:style-name="T2">l</text:span><text:span text:style-name="T23">i</text:span><text:span text:style-name="T2">, o </text:span><text:span text:style-name="T6">d</text:span><text:span text:style-name="T2">a </text:span><text:span text:style-name="T16">d</text:span><text:span text:style-name="T9">esc</text:span><text:span text:style-name="T24">r</text:span><text:span text:style-name="T6">i</text:span><text:span text:style-name="T2">z</text:span><text:span text:style-name="T23">i</text:span><text:span text:style-name="T12">o</text:span><text:span text:style-name="T2">n</text:span><text:span text:style-name="T23">i</text:span><text:span text:style-name="T2">, </text:span><text:span text:style-name="T13">ca</text:span><text:span text:style-name="T24">r</text:span><text:span text:style-name="T17">a</text:span><text:span text:style-name="T13">t</text:span><text:span text:style-name="T16">te</text:span><text:span text:style-name="T24">r</text:span><text:span text:style-name="T13">i</text:span><text:span text:style-name="T2">z</text:span><text:span text:style-name="T13">z</text:span><text:span text:style-name="T14">a</text:span><text:span text:style-name="T2">z</text:span><text:span text:style-name="T23">i</text:span><text:span text:style-name="T12">o</text:span><text:span text:style-name="T2">n</text:span><text:span text:style-name="T23">i</text:span><text:span text:style-name="T2">, c</text:span><text:span text:style-name="T6">o</text:span><text:span text:style-name="T23">n</text:span><text:span text:style-name="T9">o</text:span><text:span text:style-name="T24">s</text:span><text:span text:style-name="T6">c</text:span><text:span text:style-name="T16">e</text:span><text:span text:style-name="T6">nz</text:span><text:span text:style-name="T2">e e </text:span><text:span text:style-name="T28">a</text:span><text:span text:style-name="T36">l</text:span><text:span text:style-name="T6">t</text:span><text:span text:style-name="T17">r</text:span><text:span text:style-name="T2">e i</text:span><text:span text:style-name="T6">n</text:span><text:span text:style-name="T16">f</text:span><text:span text:style-name="T12">o</text:span><text:span text:style-name="T24">rm</text:span><text:span text:style-name="T14">a</text:span><text:span text:style-name="T2">z</text:span><text:span text:style-name="T23">i</text:span><text:span text:style-name="T12">o</text:span><text:span text:style-name="T2">ni </text:span><text:span text:style-name="T23">o</text:span><text:span text:style-name="T13">t</text:span><text:span text:style-name="T17">te</text:span><text:span text:style-name="T29">n</text:span><text:span text:style-name="T12">u</text:span><text:span text:style-name="T17">t</text:span><text:span text:style-name="T2">e </text:span><text:span text:style-name="T6">d</text:span><text:span text:style-name="T2">a </text:span><text:span text:style-name="T17">a</text:span><text:span text:style-name="T12">u</text:span><text:span text:style-name="T17">t</text:span><text:span text:style-name="T12">o</text:span><text:span text:style-name="T24">r</text:span><text:span text:style-name="T36">i</text:span><text:span text:style-name="T6">t</text:span><text:span text:style-name="T2">à o </text:span><text:span text:style-name="T12">o</text:span><text:span text:style-name="T9">r</text:span><text:span text:style-name="T6">g</text:span><text:span text:style-name="T7">a</text:span><text:span text:style-name="T2">n</text:span><text:span text:style-name="T6">i</text:span><text:span text:style-name="T9">z</text:span><text:span text:style-name="T13">z</text:span><text:span text:style-name="T14">a</text:span><text:span text:style-name="T24">z</text:span><text:span text:style-name="T23">i</text:span><text:span text:style-name="T12">o</text:span><text:span text:style-name="T2">ni </text:span><text:span text:style-name="T24">c</text:span><text:span text:style-name="T12">om</text:span><text:span text:style-name="T9">p</text:span><text:span text:style-name="T24">e</text:span><text:span text:style-name="T16">te</text:span><text:span text:style-name="T29">n</text:span><text:span text:style-name="T6">t</text:span><text:span text:style-name="T2">i </text:span><text:span text:style-name="T24">i</text:span><text:span text:style-name="T2">n </text:span><text:span text:style-name="T24">m</text:span><text:span text:style-name="T17">a</text:span><text:span text:style-name="T16">te</text:span><text:span text:style-name="T24">ria</text:span><text:span text:style-name="T2">.</text:span></text:p>
      <text:p text:style-name="P1"><text:span text:style-name="T42">I</text:span><text:span text:style-name="T45"> </text:span><text:span text:style-name="T46">r</text:span><text:span text:style-name="T47">equisit</text:span><text:span text:style-name="T42">i per</text:span><text:span text:style-name="T43"> </text:span><text:span text:style-name="T42">la</text:span><text:span text:style-name="T43"> </text:span><text:span text:style-name="T42">p</text:span><text:span text:style-name="T48">r</text:span><text:span text:style-name="T42">oduzione</text:span></text:p>
      <text:p text:style-name="P2"><text:span text:style-name="T40">A</text:span><text:span text:style-name="T17">n</text:span><text:span text:style-name="T6">c</text:span><text:span text:style-name="T17">h</text:span><text:span text:style-name="T2">e la </text:span><text:span text:style-name="T23">p</text:span><text:span text:style-name="T16">r</text:span><text:span text:style-name="T2">o</text:span><text:span text:style-name="T17">d</text:span><text:span text:style-name="T14">u</text:span><text:span text:style-name="T6">z</text:span><text:span text:style-name="T17">i</text:span><text:span text:style-name="T23">o</text:span><text:span text:style-name="T17">n</text:span><text:span text:style-name="T2">e </text:span><text:span text:style-name="T9">d</text:span><text:span text:style-name="T2">e</text:span><text:span text:style-name="T7">l</text:span><text:span text:style-name="T17">l</text:span><text:span text:style-name="T2">e se</text:span><text:span text:style-name="T16">m</text:span><text:span text:style-name="T9">e</text:span><text:span text:style-name="T12">n</text:span><text:span text:style-name="T13">t</text:span><text:span text:style-name="T2">i </text:span><text:span text:style-name="T9">d</text:span><text:span text:style-name="T2">e</text:span><text:span text:style-name="T7">l</text:span><text:span text:style-name="T17">l</text:span><text:span text:style-name="T2">e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3">d</text:span><text:span text:style-name="T2">a </text:span><text:span text:style-name="T13">c</text:span><text:span text:style-name="T23">o</text:span><text:span text:style-name="T6">n</text:span><text:span text:style-name="T2">s</text:span><text:span text:style-name="T9">e</text:span><text:span text:style-name="T34">r</text:span><text:span text:style-name="T3">v</text:span><text:span text:style-name="T21">a</text:span><text:span text:style-name="T6">z</text:span><text:span text:style-name="T17">i</text:span><text:span text:style-name="T23">o</text:span><text:span text:style-name="T17">n</text:span><text:span text:style-name="T2">e </text:span><text:span text:style-name="T9">d</text:span><text:span text:style-name="T7">e</text:span><text:span text:style-name="T16">v</text:span><text:span text:style-name="T2">e ri</text:span><text:span text:style-name="T9">s</text:span><text:span text:style-name="T2">p</text:span><text:span text:style-name="T23">o</text:span><text:span text:style-name="T17">n</text:span><text:span text:style-name="T9">de</text:span><text:span text:style-name="T16">r</text:span><text:span text:style-name="T2">e a </text:span><text:span text:style-name="T17">p</text:span><text:span text:style-name="T16">r</text:span><text:span text:style-name="T2">e</text:span><text:span text:style-name="T24">c</text:span><text:span text:style-name="T6">i</text:span><text:span text:style-name="T9">s</text:span><text:span text:style-name="T2">i </text:span><text:span text:style-name="T9">r</text:span><text:span text:style-name="T2">e</text:span><text:span text:style-name="T23">q</text:span><text:span text:style-name="T7">u</text:span><text:span text:style-name="T6">i</text:span><text:span text:style-name="T16">s</text:span><text:span text:style-name="T12">i</text:span><text:span text:style-name="T13">t</text:span><text:span text:style-name="T9">i</text:span><text:span text:style-name="T2">. In </text:span><text:span text:style-name="T24">p</text:span><text:span text:style-name="T14">ar</text:span><text:span text:style-name="T13">t</text:span><text:span text:style-name="T17">i</text:span><text:span text:style-name="T13">c</text:span><text:span text:style-name="T17">o</text:span><text:span text:style-name="T2">l</text:span><text:span text:style-name="T14">a</text:span><text:span text:style-name="T16">r</text:span><text:span text:style-name="T24">e</text:span><text:span text:style-name="T2">, </text:span><text:span text:style-name="T23">q</text:span><text:span text:style-name="T9">u</text:span><text:span text:style-name="T13">e</text:span><text:span text:style-name="T24">s</text:span><text:span text:style-name="T9">t</text:span><text:span text:style-name="T2">e v</text:span><text:span text:style-name="T28">a</text:span><text:span text:style-name="T6">n</text:span><text:span text:style-name="T17">n</text:span><text:span text:style-name="T2">o r</text:span><text:span text:style-name="T23">i</text:span><text:span text:style-name="T17">p</text:span><text:span text:style-name="T16">r</text:span><text:span text:style-name="T2">o</text:span><text:span text:style-name="T16">d</text:span><text:span text:style-name="T17">o</text:span><text:span text:style-name="T7">t</text:span><text:span text:style-name="T9">t</text:span><text:span text:style-name="T2">e </text:span><text:span text:style-name="T17">n</text:span><text:span text:style-name="T2">e</text:span><text:span text:style-name="T17">l</text:span><text:span text:style-name="T2">la </text:span><text:span text:style-name="T13">z</text:span><text:span text:style-name="T23">o</text:span><text:span text:style-name="T2">na </text:span><text:span text:style-name="T7">d</text:span><text:span text:style-name="T2">i </text:span><text:span text:style-name="T17">o</text:span><text:span text:style-name="T2">ri</text:span><text:span text:style-name="T13">g</text:span><text:span text:style-name="T6">i</text:span><text:span text:style-name="T17">n</text:span><text:span text:style-name="T2">e </text:span><text:span text:style-name="T9">d</text:span><text:span text:style-name="T2">e</text:span><text:span text:style-name="T7">l</text:span><text:span text:style-name="T2">la v</text:span><text:span text:style-name="T14">a</text:span><text:span text:style-name="T2">r</text:span><text:span text:style-name="T17">i</text:span><text:span text:style-name="T2">e</text:span><text:span text:style-name="T13">tà</text:span><text:span text:style-name="T2">; </text:span><text:span text:style-name="T16">d</text:span><text:span text:style-name="T7">e</text:span><text:span text:style-name="T16">v</text:span><text:span text:style-name="T23">o</text:span><text:span text:style-name="T17">n</text:span><text:span text:style-name="T2">o </text:span><text:span text:style-name="T24">s</text:span><text:span text:style-name="T2">o</text:span><text:span text:style-name="T16">d</text:span><text:span text:style-name="T7">d</text:span><text:span text:style-name="T6">i</text:span><text:span text:style-name="T24">s</text:span><text:span text:style-name="T6">f</text:span><text:span text:style-name="T14">a</text:span><text:span text:style-name="T16">r</text:span><text:span text:style-name="T2">e i </text:span><text:span text:style-name="T16">r</text:span><text:span text:style-name="T2">e</text:span><text:span text:style-name="T23">q</text:span><text:span text:style-name="T7">u</text:span><text:span text:style-name="T6">i</text:span><text:span text:style-name="T16">s</text:span><text:span text:style-name="T12">i</text:span><text:span text:style-name="T13">t</text:span><text:span text:style-name="T2">i </text:span><text:span text:style-name="T9">t</text:span><text:span text:style-name="T2">ec</text:span><text:span text:style-name="T17">nol</text:span><text:span text:style-name="T9">o</text:span><text:span text:style-name="T13">g</text:span><text:span text:style-name="T17">i</text:span><text:span text:style-name="T24">c</text:span><text:span text:style-name="T2">i e s</text:span><text:span text:style-name="T28">a</text:span><text:span text:style-name="T6">n</text:span><text:span text:style-name="T12">i</text:span><text:span text:style-name="T13">t</text:span><text:span text:style-name="T14">a</text:span><text:span text:style-name="T2">ri </text:span><text:span text:style-name="T9">d</text:span><text:span text:style-name="T2">e</text:span><text:span text:style-name="T7">l</text:span><text:span text:style-name="T17">l</text:span><text:span text:style-name="T2">e se</text:span><text:span text:style-name="T16">m</text:span><text:span text:style-name="T9">e</text:span><text:span text:style-name="T12">n</text:span><text:span text:style-name="T13">t</text:span><text:span text:style-name="T2">i </text:span><text:span text:style-name="T13">c</text:span><text:span text:style-name="T9">e</text:span><text:span text:style-name="T14">r</text:span><text:span text:style-name="T13">t</text:span><text:span text:style-name="T7">i</text:span><text:span text:style-name="T2">f</text:span><text:span text:style-name="T9">i</text:span><text:span text:style-name="T7">c</text:span><text:span text:style-name="T9">at</text:span><text:span text:style-name="T24">e</text:span><text:span text:style-name="T2">, ad </text:span><text:span text:style-name="T13">e</text:span><text:span text:style-name="T24">s</text:span><text:span text:style-name="T2">c</text:span><text:span text:style-name="T12">l</text:span><text:span text:style-name="T7">u</text:span><text:span text:style-name="T16">s</text:span><text:span text:style-name="T17">i</text:span><text:span text:style-name="T13">o</text:span><text:span text:style-name="T17">n</text:span><text:span text:style-name="T2">e </text:span><text:span text:style-name="T9">d</text:span><text:span text:style-name="T2">e</text:span><text:span text:style-name="T7">l</text:span><text:span text:style-name="T2">la </text:span><text:span text:style-name="T17">p</text:span><text:span text:style-name="T13">u</text:span><text:span text:style-name="T16">r</text:span><text:span text:style-name="T7">e</text:span><text:span text:style-name="T13">z</text:span><text:span text:style-name="T7">z</text:span><text:span text:style-name="T2">a v</text:span><text:span text:style-name="T14">a</text:span><text:span text:style-name="T2">r</text:span><text:span text:style-name="T17">i</text:span><text:span text:style-name="T2">e</text:span><text:span text:style-name="T13">t</text:span><text:span text:style-name="T21">a</text:span><text:span text:style-name="T17">l</text:span><text:span text:style-name="T2">e e </text:span><text:span text:style-name="T9">d</text:span><text:span text:style-name="T2">e</text:span><text:span text:style-name="T7">g</text:span><text:span text:style-name="T6">l</text:span><text:span text:style-name="T2">i </text:span><text:span text:style-name="T13">e</text:span><text:span text:style-name="T2">s</text:span><text:span text:style-name="T28">a</text:span><text:span text:style-name="T13">m</text:span><text:span text:style-name="T2">i u</text:span><text:span text:style-name="T9">ffi</text:span><text:span text:style-name="T24">ci</text:span><text:span text:style-name="T21">a</text:span><text:span text:style-name="T6">l</text:span><text:span text:style-name="T2">i o </text:span><text:span text:style-name="T24">s</text:span><text:span text:style-name="T17">o</text:span><text:span text:style-name="T7">t</text:span><text:span text:style-name="T16">t</text:span><text:span text:style-name="T2">o </text:span><text:span text:style-name="T24">s</text:span><text:span text:style-name="T17">o</text:span><text:span text:style-name="T34">r</text:span><text:span text:style-name="T16">v</text:span><text:span text:style-name="T2">e</text:span><text:span text:style-name="T7">g</text:span><text:span text:style-name="T6">l</text:span><text:span text:style-name="T2">i</text:span><text:span text:style-name="T28">a</text:span><text:span text:style-name="T13">n</text:span><text:span text:style-name="T7">z</text:span><text:span text:style-name="T2">a u</text:span><text:span text:style-name="T9">ffi</text:span><text:span text:style-name="T24">ci</text:span><text:span text:style-name="T21">a</text:span><text:span text:style-name="T17">l</text:span><text:span text:style-name="T24">e</text:span><text:span text:style-name="T2">; </text:span><text:span text:style-name="T24">l</text:span><text:span text:style-name="T2">a </text:span><text:span text:style-name="T24">se</text:span><text:span text:style-name="T17">l</text:span><text:span text:style-name="T7">e</text:span><text:span text:style-name="T6">z</text:span><text:span text:style-name="T17">i</text:span><text:span text:style-name="T13">o</text:span><text:span text:style-name="T17">n</text:span><text:span text:style-name="T2">e </text:span><text:span text:style-name="T13">c</text:span><text:span text:style-name="T23">o</text:span><text:span text:style-name="T6">n</text:span><text:span text:style-name="T2">s</text:span><text:span text:style-name="T9">e</text:span><text:span text:style-name="T26">r</text:span><text:span text:style-name="T24">v</text:span><text:span text:style-name="T9">a</text:span><text:span text:style-name="T13">t</text:span><text:span text:style-name="T2">r</text:span><text:span text:style-name="T17">i</text:span><text:span text:style-name="T13">c</text:span><text:span text:style-name="T2">e </text:span><text:span text:style-name="T24">v</text:span><text:span text:style-name="T2">a </text:span><text:span text:style-name="T6">e</text:span><text:span text:style-name="T2">ffe</text:span><text:span text:style-name="T7">t</text:span><text:span text:style-name="T13">tu</text:span><text:span text:style-name="T9">a</text:span><text:span text:style-name="T13">t</text:span><text:span text:style-name="T2">a </text:span><text:span text:style-name="T17">n</text:span><text:span text:style-name="T2">e</text:span><text:span text:style-name="T7">l</text:span><text:span text:style-name="T2">la </text:span><text:span text:style-name="T13">z</text:span><text:span text:style-name="T23">o</text:span><text:span text:style-name="T2">na </text:span><text:span text:style-name="T7">d</text:span><text:span text:style-name="T2">i </text:span><text:span text:style-name="T23">o</text:span><text:span text:style-name="T2">ri</text:span><text:span text:style-name="T13">g</text:span><text:span text:style-name="T6">i</text:span><text:span text:style-name="T17">n</text:span><text:span text:style-name="T2">e; </text:span><text:span text:style-name="T17">l</text:span><text:span text:style-name="T2">e </text:span><text:span text:style-name="T13">c</text:span><text:span text:style-name="T23">o</text:span><text:span text:style-name="T17">n</text:span><text:span text:style-name="T9">f</text:span><text:span text:style-name="T7">e</text:span><text:span text:style-name="T6">z</text:span><text:span text:style-name="T17">i</text:span><text:span text:style-name="T23">o</text:span><text:span text:style-name="T6">n</text:span><text:span text:style-name="T2">i </text:span><text:span text:style-name="T9">de</text:span><text:span text:style-name="T16">b</text:span><text:span text:style-name="T2">b</text:span><text:span text:style-name="T23">o</text:span><text:span text:style-name="T17">n</text:span><text:span text:style-name="T2">o </text:span><text:span text:style-name="T13">e</text:span><text:span text:style-name="T6">s</text:span><text:span text:style-name="T2">s</text:span><text:span text:style-name="T9">e</text:span><text:span text:style-name="T16">r</text:span><text:span text:style-name="T2">e </text:span><text:span text:style-name="T12">m</text:span><text:span text:style-name="T7">u</text:span><text:span text:style-name="T6">n</text:span><text:span text:style-name="T17">i</text:span><text:span text:style-name="T9">t</text:span><text:span text:style-name="T2">e </text:span><text:span text:style-name="T7">d</text:span><text:span text:style-name="T2">i </text:span><text:span text:style-name="T7">u</text:span><text:span text:style-name="T2">n </text:span><text:span text:style-name="T7">c</text:span><text:span text:style-name="T14">ar</text:span><text:span text:style-name="T9">t</text:span><text:span text:style-name="T2">e</text:span><text:span text:style-name="T7">l</text:span><text:span text:style-name="T6">li</text:span><text:span text:style-name="T17">n</text:span><text:span text:style-name="T2">o </text:span><text:span text:style-name="T9">d</text:span><text:span text:style-name="T2">el </text:span><text:span text:style-name="T17">p</text:span><text:span text:style-name="T16">r</text:span><text:span text:style-name="T2">o</text:span><text:span text:style-name="T17">du</text:span><text:span text:style-name="T35">t</text:span><text:span text:style-name="T16">t</text:span><text:span text:style-name="T17">o</text:span><text:span text:style-name="T16">r</text:span><text:span text:style-name="T24">e</text:span><text:span text:style-name="T2">, </text:span><text:span text:style-name="T7">i</text:span><text:span text:style-name="T2">l </text:span><text:span text:style-name="T23">q</text:span><text:span text:style-name="T13">u</text:span><text:span text:style-name="T21">a</text:span><text:span text:style-name="T17">l</text:span><text:span text:style-name="T2">e </text:span><text:span text:style-name="T9">d</text:span><text:span text:style-name="T7">e</text:span><text:span text:style-name="T16">v</text:span><text:span text:style-name="T2">e </text:span><text:span text:style-name="T16">r</text:span><text:span text:style-name="T2">e</text:span><text:span text:style-name="T7">c</text:span><text:span text:style-name="T14">a</text:span><text:span text:style-name="T16">r</text:span><text:span text:style-name="T24">e</text:span><text:span text:style-name="T2">, </text:span><text:span text:style-name="T13">t</text:span><text:span text:style-name="T2">ra </text:span><text:span text:style-name="T17">l</text:span><text:span text:style-name="T2">e </text:span><text:span text:style-name="T21">a</text:span><text:span text:style-name="T12">l</text:span><text:span text:style-name="T13">t</text:span><text:span text:style-name="T16">r</text:span><text:span text:style-name="T24">e</text:span><text:span text:style-name="T2">, </text:span><text:span text:style-name="T21">l</text:span><text:span text:style-name="T14">’</text:span><text:span text:style-name="T6">i</text:span><text:span text:style-name="T17">n</text:span><text:span text:style-name="T7">d</text:span><text:span text:style-name="T17">i</text:span><text:span text:style-name="T7">c</text:span><text:span text:style-name="T21">a</text:span><text:span text:style-name="T6">z</text:span><text:span text:style-name="T17">i</text:span><text:span text:style-name="T23">o</text:span><text:span text:style-name="T17">n</text:span><text:span text:style-name="T2">e </text:span><text:span text:style-name="T6">c</text:span><text:span text:style-name="T17">h</text:span><text:span text:style-name="T2">e </text:span><text:span text:style-name="T16">s</text:span><text:span text:style-name="T2">i </text:span><text:span text:style-name="T13">t</text:span><text:span text:style-name="T2">r</text:span><text:span text:style-name="T9">a</text:span><text:span text:style-name="T35">t</text:span><text:span text:style-name="T13">t</text:span><text:span text:style-name="T2">a </text:span><text:span text:style-name="T7">d</text:span><text:span text:style-name="T2">i </text:span><text:span text:style-name="T7">u</text:span><text:span text:style-name="T2">na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3">d</text:span><text:span text:style-name="T2">a </text:span><text:span text:style-name="T13">c</text:span><text:span text:style-name="T23">o</text:span><text:span text:style-name="T6">n</text:span><text:span text:style-name="T2">s</text:span><text:span text:style-name="T9">e</text:span><text:span text:style-name="T26">r</text:span><text:span text:style-name="T2">v</text:span><text:span text:style-name="T16">a</text:span><text:span text:style-name="T6">z</text:span><text:span text:style-name="T17">i</text:span><text:span text:style-name="T23">o</text:span><text:span text:style-name="T17">n</text:span><text:span text:style-name="T24">e</text:span><text:span text:style-name="T2">.</text:span></text:p>
      <text:p text:style-name="P4"><text:span text:style-name="T15">L</text:span><text:span text:style-name="T2">a </text:span><text:span text:style-name="T13">c</text:span><text:span text:style-name="T23">o</text:span><text:span text:style-name="T13">m</text:span><text:span text:style-name="T16">m</text:span><text:span text:style-name="T9">e</text:span><text:span text:style-name="T16">r</text:span><text:span text:style-name="T24">c</text:span><text:span text:style-name="T2">i</text:span><text:span text:style-name="T21">a</text:span><text:span text:style-name="T6">l</text:span><text:span text:style-name="T13">izz</text:span><text:span text:style-name="T21">a</text:span><text:span text:style-name="T13">z</text:span><text:span text:style-name="T17">i</text:span><text:span text:style-name="T23">o</text:span><text:span text:style-name="T17">n</text:span><text:span text:style-name="T2">e </text:span><text:span text:style-name="T13">d</text:span><text:span text:style-name="T2">i </text:span><text:span text:style-name="T13">t</text:span><text:span text:style-name="T21">a</text:span><text:span text:style-name="T13">l</text:span><text:span text:style-name="T2">i </text:span><text:span text:style-name="T24">se</text:span><text:span text:style-name="T16">m</text:span><text:span text:style-name="T9">e</text:span><text:span text:style-name="T12">n</text:span><text:span text:style-name="T13">t</text:span><text:span text:style-name="T2">i </text:span><text:span text:style-name="T17">p</text:span><text:span text:style-name="T16">u</text:span><text:span text:style-name="T2">ò </text:span><text:span text:style-name="T16">a</text:span><text:span text:style-name="T33">v</text:span><text:span text:style-name="T16">v</text:span><text:span text:style-name="T9">e</text:span><text:span text:style-name="T6">ni</text:span><text:span text:style-name="T16">r</text:span><text:span text:style-name="T2">e </text:span><text:span text:style-name="T24">s</text:span><text:span text:style-name="T17">ol</text:span><text:span text:style-name="T2">o </text:span><text:span text:style-name="T17">n</text:span><text:span text:style-name="T2">e</text:span><text:span text:style-name="T17">l</text:span><text:span text:style-name="T2">la </text:span><text:span text:style-name="T13">z</text:span><text:span text:style-name="T23">o</text:span><text:span text:style-name="T2">na </text:span><text:span text:style-name="T7">d</text:span><text:span text:style-name="T2">i </text:span><text:span text:style-name="T17">o</text:span><text:span text:style-name="T2">ri</text:span><text:span text:style-name="T13">g</text:span><text:span text:style-name="T6">i</text:span><text:span text:style-name="T17">n</text:span><text:span text:style-name="T2">e </text:span><text:span text:style-name="T9">d</text:span><text:span text:style-name="T2">e</text:span><text:span text:style-name="T7">l</text:span><text:span text:style-name="T2">la v</text:span><text:span text:style-name="T14">a</text:span><text:span text:style-name="T2">r</text:span><text:span text:style-name="T17">i</text:span><text:span text:style-name="T2">e</text:span><text:span text:style-name="T13">tà</text:span><text:span text:style-name="T2">, </text:span><text:span text:style-name="T16">m</text:span><text:span text:style-name="T9">e</text:span><text:span text:style-name="T12">n</text:span><text:span text:style-name="T13">t</text:span><text:span text:style-name="T16">r</text:span><text:span text:style-name="T2">e la </text:span><text:span text:style-name="T13">c</text:span><text:span text:style-name="T17">o</text:span><text:span text:style-name="T12">l</text:span><text:span text:style-name="T13">t</text:span><text:span text:style-name="T9">i</text:span><text:span text:style-name="T24">v</text:span><text:span text:style-name="T21">a</text:span><text:span text:style-name="T6">z</text:span><text:span text:style-name="T17">i</text:span><text:span text:style-name="T23">o</text:span><text:span text:style-name="T17">n</text:span><text:span text:style-name="T2">e </text:span><text:span text:style-name="T9">d</text:span><text:span text:style-name="T2">e</text:span><text:span text:style-name="T17">l</text:span><text:span text:style-name="T2">la v</text:span><text:span text:style-name="T14">a</text:span><text:span text:style-name="T2">r</text:span><text:span text:style-name="T17">i</text:span><text:span text:style-name="T2">e</text:span><text:span text:style-name="T13">t</text:span><text:span text:style-name="T2">à </text:span><text:span text:style-name="T17">n</text:span><text:span text:style-name="T23">o</text:span><text:span text:style-name="T2">n ha </text:span><text:span text:style-name="T6">li</text:span><text:span text:style-name="T13">m</text:span><text:span text:style-name="T12">i</text:span><text:span text:style-name="T13">t</text:span><text:span text:style-name="T21">a</text:span><text:span text:style-name="T6">z</text:span><text:span text:style-name="T17">i</text:span><text:span text:style-name="T23">o</text:span><text:span text:style-name="T6">n</text:span><text:span text:style-name="T2">i </text:span><text:span text:style-name="T7">d</text:span><text:span text:style-name="T2">i </text:span><text:span text:style-name="T14">a</text:span><text:span text:style-name="T16">r</text:span><text:span text:style-name="T13">e</text:span><text:span text:style-name="T21">a</text:span><text:span text:style-name="T6">l</text:span><text:span text:style-name="T9">i</text:span><text:span text:style-name="T2">. </text:span><text:span text:style-name="T28">L</text:span><text:span text:style-name="T2">e </text:span><text:span text:style-name="T24">se</text:span><text:span text:style-name="T16">m</text:span><text:span text:style-name="T9">e</text:span><text:span text:style-name="T12">n</text:span><text:span text:style-name="T13">t</text:span><text:span text:style-name="T2">i </text:span><text:span text:style-name="T9">d</text:span><text:span text:style-name="T7">e</text:span><text:span text:style-name="T16">v</text:span><text:span text:style-name="T23">o</text:span><text:span text:style-name="T17">n</text:span><text:span text:style-name="T2">o </text:span><text:span text:style-name="T6">i</text:span><text:span text:style-name="T17">no</text:span><text:span text:style-name="T12">l</text:span><text:span text:style-name="T13">t</text:span><text:span text:style-name="T16">r</text:span><text:span text:style-name="T2">e r</text:span><text:span text:style-name="T6">i</text:span><text:span text:style-name="T9">s</text:span><text:span text:style-name="T2">p</text:span><text:span text:style-name="T23">o</text:span><text:span text:style-name="T17">n</text:span><text:span text:style-name="T9">der</text:span><text:span text:style-name="T2">e </text:span><text:span text:style-name="T28">a</text:span><text:span text:style-name="T2">i </text:span><text:span text:style-name="T9">r</text:span><text:span text:style-name="T2">e</text:span><text:span text:style-name="T23">q</text:span><text:span text:style-name="T7">u</text:span><text:span text:style-name="T6">i</text:span><text:span text:style-name="T16">s</text:span><text:span text:style-name="T12">i</text:span><text:span text:style-name="T13">t</text:span><text:span text:style-name="T2">i</text:span><text:span text:style-name="T42"> </text:span><text:span text:style-name="T11">d</text:span><text:span text:style-name="T2">e</text:span><text:span text:style-name="T7">l</text:span><text:span text:style-name="T2">la </text:span><text:span text:style-name="T17">no</text:span><text:span text:style-name="T2">rm</text:span><text:span text:style-name="T9">a</text:span><text:span text:style-name="T13">t</text:span><text:span text:style-name="T9">i</text:span><text:span text:style-name="T24">v</text:span><text:span text:style-name="T2">a f</text:span><text:span text:style-name="T17">i</text:span><text:span text:style-name="T16">t</text:span><text:span text:style-name="T24">o</text:span><text:span text:style-name="T2">s</text:span><text:span text:style-name="T28">a</text:span><text:span text:style-name="T6">n</text:span><text:span text:style-name="T12">i</text:span><text:span text:style-name="T13">t</text:span><text:span text:style-name="T14">a</text:span><text:span text:style-name="T2">ria e </text:span><text:span text:style-name="T16">v</text:span><text:span text:style-name="T9">e</text:span><text:span text:style-name="T24">ng</text:span><text:span text:style-name="T23">o</text:span><text:span text:style-name="T17">n</text:span><text:span text:style-name="T2">o </text:span><text:span text:style-name="T24">s</text:span><text:span text:style-name="T17">o</text:span><text:span text:style-name="T7">t</text:span><text:span text:style-name="T16">t</text:span><text:span text:style-name="T17">o</text:span><text:span text:style-name="T2">p</text:span><text:span text:style-name="T24">os</text:span><text:span text:style-name="T9">t</text:span><text:span text:style-name="T2">e a </text:span><text:span text:style-name="T13">c</text:span><text:span text:style-name="T23">o</text:span><text:span text:style-name="T12">n</text:span><text:span text:style-name="T13">t</text:span><text:span text:style-name="T16">r</text:span><text:span text:style-name="T17">ol</text:span><text:span text:style-name="T6">l</text:span><text:span text:style-name="T2">i a </text:span><text:span text:style-name="T7">c</text:span><text:span text:style-name="T28">a</text:span><text:span text:style-name="T17">m</text:span><text:span text:style-name="T23">p</text:span><text:span text:style-name="T17">i</text:span><text:span text:style-name="T23">o</text:span><text:span text:style-name="T17">n</text:span><text:span text:style-name="T2">e </text:span><text:span text:style-name="T24">s</text:span><text:span text:style-name="T14">u</text:span><text:span text:style-name="T7">l</text:span><text:span text:style-name="T17">l</text:span><text:span text:style-name="T2">e </text:span><text:span text:style-name="T24">se</text:span><text:span text:style-name="T16">m</text:span><text:span text:style-name="T9">e</text:span><text:span text:style-name="T12">n</text:span><text:span text:style-name="T13">t</text:span><text:span text:style-name="T2">i </text:span><text:span text:style-name="T6">i</text:span><text:span text:style-name="T2">n </text:span><text:span text:style-name="T13">c</text:span><text:span text:style-name="T23">o</text:span><text:span text:style-name="T13">m</text:span><text:span text:style-name="T17">m</text:span><text:span text:style-name="T9">e</text:span><text:span text:style-name="T16">r</text:span><text:span text:style-name="T24">c</text:span><text:span text:style-name="T17">i</text:span><text:span text:style-name="T12">o</text:span><text:span text:style-name="T2">. </text:span><text:span text:style-name="T19">O</text:span><text:span text:style-name="T20">RIAN</text:span><text:span text:style-name="T5">A </text:span><text:span text:style-name="T20">PORFIR</text:span><text:span text:style-name="T5">I </text:span><text:span text:style-name="T20">Agronom</text:span><text:span text:style-name="T5">a”</text:span></text:p>
      <text:p text:style-name="P6"/>
      <text:p text:style-name="P3"><text:span text:style-name="T4">I</text:span><text:span text:style-name="T13">n</text:span><text:span text:style-name="T9">f</text:span><text:span text:style-name="T12">o</text:span><text:span text:style-name="T2">: </text:span><text:soft-page-break/><text:span text:style-name="T49">https://www.reterurale.it/flex/cm/pages/ServeBLOB.php/L/IT/IDPagina/9580</text:span></text:p>
      <text:p text:style-name="P7">Da: Agricoltura Genneio-Febbraio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BLGNGN+AvantGarde-Bold" svg:font-family="BLGNGN+AvantGarde-Bold" style:font-family-generic="roman" style:font-pitch="variable"/>
    <style:font-face style:name="BLINMA+AvantGarde-Book" svg:font-family="BLINMA+AvantGarde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11:55:15.982010628</meta:creation-date>
    <dc:date>2020-09-21T11:07:40.779743865</dc:date>
    <meta:editing-duration>PT19M12S</meta:editing-duration>
    <meta:editing-cycles>8</meta:editing-cycles>
    <meta:generator>NeoOffice/3.2017.23$MacOSX_X86_64 NeoOffice_project/0</meta:generator>
    <meta:document-statistic meta:table-count="0" meta:image-count="0" meta:object-count="0" meta:page-count="2" meta:paragraph-count="10" meta:word-count="422" meta:character-count="3063" meta:non-whitespace-character-count="2648"/>
  </office:meta>
</office:document-meta>
</file>